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pt" fo:font-style="italic" style:font-size-asian="11pt" style:font-style-asian="italic" style:font-size-complex="11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color="#00000a" fo:font-weight="bold" style:font-weight-asian="bold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00000a" fo:font-size="8pt" style:font-size-asian="8pt" style:font-size-complex="8pt"/>
    </style:style>
    <style:style style:name="P4" style:family="paragraph" style:parent-style-name="Default">
      <style:paragraph-properties fo:margin-left="1.884cm" fo:margin-right="0cm" fo:text-align="justify" style:justify-single-word="false" fo:text-indent="0cm" style:auto-text-indent="false"/>
      <style:text-properties fo:color="#00000a" fo:font-size="8pt" style:font-size-asian="8pt" style:font-size-complex="8pt"/>
    </style:style>
    <style:style style:name="P5" style:family="paragraph" style:parent-style-name="Default" style:list-style-name="WWNum9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a" fo:font-size="11pt" style:font-size-asian="11pt" style:font-size-complex="11pt"/>
    </style:style>
    <style:style style:name="P6" style:family="paragraph" style:parent-style-name="Default" style:list-style-name="WWNum11">
      <style:paragraph-properties fo:text-align="justify" style:justify-single-word="false"/>
      <style:text-properties fo:color="#00000a" fo:font-size="11pt" style:font-size-asian="11pt" style:font-size-complex="11pt"/>
    </style:style>
    <style:style style:name="P7" style:family="paragraph" style:parent-style-name="Default" style:list-style-name="WWNum23">
      <style:paragraph-properties fo:text-align="justify" style:justify-single-word="false"/>
      <style:text-properties fo:color="#00000a" fo:font-size="11pt" style:font-size-asian="11pt" style:font-size-complex="11pt"/>
    </style:style>
    <style:style style:name="P8" style:family="paragraph" style:parent-style-name="Default" style:list-style-name="WWNum1">
      <style:paragraph-properties fo:margin-left="0.751cm" fo:margin-right="0cm" fo:text-align="justify" style:justify-single-word="false" fo:text-indent="-0.751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 style:list-style-name="WWNum11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a" fo:font-size="11pt" style:font-size-asian="11pt" style:font-size-complex="11pt"/>
    </style:style>
    <style:style style:name="P10" style:family="paragraph" style:parent-style-name="Default" style:list-style-name="WWNum18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a" fo:font-size="11pt" style:font-size-asian="11pt" style:font-size-complex="11pt"/>
    </style:style>
    <style:style style:name="P11" style:family="paragraph" style:parent-style-name="Default" style:list-style-name="WWNum13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a" fo:font-size="11pt" style:font-size-asian="11pt" style:font-size-complex="11pt"/>
    </style:style>
    <style:style style:name="P12" style:family="paragraph" style:parent-style-name="Default" style:list-style-name="WWNum17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a" fo:font-size="11pt" style:font-size-asian="11pt" style:font-size-complex="11pt"/>
    </style:style>
    <style:style style:name="P13" style:family="paragraph" style:parent-style-name="Default" style:list-style-name="WWNum17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Default" style:list-style-name="WWNum15">
      <style:paragraph-properties fo:margin-left="1.94cm" fo:margin-right="0cm" fo:text-align="justify" style:justify-single-word="false" fo:text-indent="-1.189cm" style:auto-text-indent="false">
        <style:tab-stops>
          <style:tab-stop style:position="1.501cm"/>
        </style:tab-stops>
      </style:paragraph-properties>
      <style:text-properties fo:color="#00000a" fo:font-size="11pt" style:font-size-asian="11pt" style:font-size-complex="11pt"/>
    </style:style>
    <style:style style:name="P15" style:family="paragraph" style:parent-style-name="Default" style:list-style-name="WWNum1">
      <style:paragraph-properties fo:margin-left="1cm" fo:margin-right="0cm" fo:text-align="justify" style:justify-single-word="false" fo:text-indent="-1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2">REGULAMIN</text:p>
        <text:p text:style-name="P2">KONKURSU PIEŚNI I PIOSENKI PATRIOTYCZNEJ</text:p>
        <text:p text:style-name="P3"/>
        <text:p text:style-name="P3"/>
        <text:list xml:id="list3545872981690456499" text:style-name="WWNum1">
          <text:list-item>
            <text:p text:style-name="P8">Zakres tematyczny konkursu: </text:p>
          </text:list-item>
        </text:list>
        <text:list xml:id="list5956898836857399231" text:style-name="WWNum9">
          <text:list-item>
            <text:p text:style-name="P5">pieśń, piosenka o charakterze patriotycznym, nawiązująca do wydarzeń historycznych i polskich tradycji narodowych, przede wszystkim <text:s/>rocznicy odzyskania niepodległości Polski</text:p>
          </text:list-item>
        </text:list>
        <text:p text:style-name="P4"/>
        <text:list xml:id="list31666681" text:continue-list="list3545872981690456499" text:style-name="WWNum1">
          <text:list-item>
            <text:p text:style-name="P8">Warunki uczestnictwa: </text:p>
          </text:list-item>
        </text:list>
        <text:list xml:id="list3150677348735115041" text:style-name="WWNum11">
          <text:list-item>
            <text:p text:style-name="P9">dokładne zapoznanie się z regulaminem ogólnym I Wojewódzkiego Festiwalu Twórczości Patriotycznej, </text:p>
          </text:list-item>
          <text:list-item>
            <text:p text:style-name="P9">przesłanie na adres organizatora do 25.09.2019 r. <text:s/>zgłoszenia,wraz plikami, nagraniami audio.</text:p>
          </text:list-item>
          <text:list-item>
            <text:p text:style-name="P9">Festiwal jest imprezą kameralną o charakterze przeglądu, </text:p>
          </text:list-item>
          <text:list-item>
            <text:p text:style-name="P9">konkurs przeprowadzony zostanie w kategoriach wiekowych: </text:p>
            <text:list>
              <text:list-item>
                <text:p text:style-name="P6">szkoły podstawowe klasy 1-4, </text:p>
              </text:list-item>
              <text:list-item>
                <text:p text:style-name="P6">szkoły podstawowe klasy 5-8, </text:p>
              </text:list-item>
              <text:list-item>
                <text:p text:style-name="P6">szkoły ponadgimnazjalne i dorośli do lat 21</text:p>
              </text:list-item>
            </text:list>
          </text:list-item>
        </text:list>
        <text:list xml:id="list162416438420895495" text:style-name="WWNum18">
          <text:list-item>
            <text:p text:style-name="P10">w konkursie <text:s/>uczestniczą soliści, </text:p>
          </text:list-item>
        </text:list>
        <text:list xml:id="list3963295372370129073" text:style-name="WWNum23">
          <text:list-header>
            <text:p text:style-name="P7"/>
          </text:list-header>
        </text:list>
        <text:list xml:id="list2499226813429001290" text:style-name="WWNum13">
          <text:list-item>
            <text:p text:style-name="P11">uczestnicy mogą śpiewać a capella, z akompaniamentem instrumentalnym dowolnej osoby (również dorosłej) lub z przygotowanym wcześniej dowolnym akompaniamentem nagranym na płycie CD , pendrive(nie dopuszcza się występu z tzw. „pełnego playbacku”), </text:p>
          </text:list-item>
        </text:list>
        <text:list xml:id="list31663593" text:continue-list="list162416438420895495" text:style-name="WWNum18">
          <text:list-header>
            <text:p text:style-name="P10"/>
          </text:list-header>
        </text:list>
        <text:p text:style-name="P3"/>
        <text:list xml:id="list31663028" text:continue-list="list31666681" text:style-name="WWNum1">
          <text:list-item>
            <text:p text:style-name="P8">Kryteria oceny: </text:p>
          </text:list-item>
        </text:list>
        <text:list xml:id="list4601618686325805865" text:style-name="WWNum15">
          <text:list-item>
            <text:p text:style-name="P14">dobór repertuaru, zgodność tematyki utworów z charakterem festiwalu,</text:p>
          </text:list-item>
          <text:list-item>
            <text:p text:style-name="P14">muzykalność i warunki głosowe wykonawców,</text:p>
          </text:list-item>
          <text:list-item>
            <text:p text:style-name="P14">oryginalność interpretacji, </text:p>
          </text:list-item>
          <text:list-item>
            <text:p text:style-name="P14">staranność i dokładność wykonawczą (intonacja, dykcja, postawa, znajomość tekstu i melodii), </text:p>
          </text:list-item>
          <text:list-item>
            <text:p text:style-name="P14">ogólny wyraz artystyczny. </text:p>
          </text:list-item>
        </text:list>
        <text:p text:style-name="P3"/>
        <text:list xml:id="list31672642" text:continue-list="list31663028" text:style-name="WWNum1">
          <text:list-item>
            <text:p text:style-name="P15">Uwagi organizacyjne: </text:p>
          </text:list-item>
        </text:list>
        <text:list xml:id="list2595863699626101819" text:style-name="WWNum17">
          <text:list-item>
            <text:p text:style-name="P12">organizator zapewnia nagłośnienie: <text:s/></text:p>
          </text:list-item>
          <text:list-item>
            <text:p text:style-name="P12">kolejność występów ustala organizator, </text:p>
            <text:p text:style-name="P13"/>
            <text:p text:style-name="P13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41cm" fo:orphans="2" fo:widows="2" style:writing-mode="lr-tb"/>
      <style:text-properties style:use-window-font-color="true" style:font-name="Times New Roman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text-indent="0cm" style:auto-text-indent="false"/>
      <style:text-properties style:font-name="Cambria" fo:font-size="12pt" style:font-name-asian="Times New Roman2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Courier New"/>
      </text:list-level-style-bullet>
      <text:list-level-style-bullet text:level="2" text:style-name="ListLabel_20_2" style:num-suffix="‒" text:bullet-char="‒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text-properties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II Wojewódzki</text:p>
        <text:p text:style-name="MP1">Festiwal Twórczości Patriotycznej <text:tab/><text:tab/><text:tab/><text:tab/><text:tab/>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B</meta:initial-creator>
    <dc:creator>ed s</dc:creator>
    <meta:editing-cycles>14</meta:editing-cycles>
    <meta:print-date>2016-06-28T14:14:00</meta:print-date>
    <meta:creation-date>2016-06-28T13:16:00</meta:creation-date>
    <dc:date>2019-07-25T11:45:33.33</dc:date>
    <meta:editing-duration>PT34M29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184" meta:character-count="1423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