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top="0.141cm" fo:margin-bottom="0.141cm" fo:line-height="120%"/>
    </style:style>
    <style:style style:name="P2" style:family="paragraph" style:parent-style-name="Default">
      <style:paragraph-properties fo:margin-top="0.141cm" fo:margin-bottom="0.141cm" fo:line-height="120%" fo:text-align="center" style:justify-single-word="false"/>
    </style:style>
    <style:style style:name="P3" style:family="paragraph" style:parent-style-name="Default">
      <style:paragraph-properties fo:margin-top="0.141cm" fo:margin-bottom="0.141cm" fo:line-height="120%" fo:text-align="center" style:justify-single-word="false"/>
      <style:text-properties fo:font-size="8pt" style:font-size-asian="8pt" style:font-size-complex="8pt"/>
    </style:style>
    <style:style style:name="P4" style:family="paragraph" style:parent-style-name="Default">
      <style:paragraph-properties fo:margin-top="0.141cm" fo:margin-bottom="0.141cm" fo:line-height="120%"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Default">
      <style:paragraph-properties fo:margin-top="0.141cm" fo:margin-bottom="0.141cm" fo:line-height="12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margin-top="0.141cm" fo:margin-bottom="0.141cm" fo:line-height="120%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/>
      <style:text-properties fo:font-size="6pt" style:font-size-asian="6pt" style:font-size-complex="6pt"/>
    </style:style>
    <style:style style:name="P9" style:family="paragraph" style:parent-style-name="Default" style:master-page-name="Standard">
      <style:paragraph-properties fo:margin-top="0.141cm" fo:margin-bottom="0.141cm" fo:line-height="12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Default" style:list-style-name="WWNum2">
      <style:paragraph-properties fo:margin-top="0.141cm" fo:margin-bottom="0.141cm" fo:line-height="120%"/>
      <style:text-properties fo:font-size="10pt" style:font-size-asian="10pt" style:font-size-complex="10pt"/>
    </style:style>
    <style:style style:name="P11" style:family="paragraph" style:parent-style-name="Default" style:list-style-name="WWNum2">
      <style:paragraph-properties fo:margin-top="0.141cm" fo:margin-bottom="0.141cm" fo:line-height="120%" fo:text-align="justify" style:justify-single-word="false"/>
      <style:text-properties fo:font-size="10pt" style:font-size-asian="10pt" style:font-size-complex="10pt"/>
    </style:style>
    <style:style style:name="P12" style:family="paragraph" style:parent-style-name="Default" style:list-style-name="WWNum3">
      <style:paragraph-properties fo:margin-top="0.141cm" fo:margin-bottom="0.141cm" fo:line-height="150%"/>
      <style:text-properties fo:font-size="10pt" style:font-size-asian="10pt" style:font-size-complex="10pt"/>
    </style:style>
    <style:style style:name="P13" style:family="paragraph" style:parent-style-name="Default" style:list-style-name="WWNum3">
      <style:paragraph-properties fo:margin-left="2cm" fo:margin-right="0cm" fo:margin-top="0.141cm" fo:margin-bottom="0.141cm" fo:line-height="150%" fo:text-indent="-0.75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cm" fo:margin-bottom="0cm"/>
      <style:text-properties fo:font-size="7pt" style:font-size-asian="7pt" style:font-size-complex="7pt"/>
    </style:style>
    <style:style style:name="P16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I <text:s/>WOJEWÓDZKI<text:line-break/>FESTIWAL TWÓRCZOŚCI PATRIOTYCZNEJ</text:p>
      <text:p text:style-name="P5">KARTA ZGŁOSZENIA</text:p>
      <text:p text:style-name="P2"><text:span text:style-name="T1">Piosenka, pieśń patriotyczna / plakat / </text:span><text:span text:style-name="T2"><text:s text:c="7"/></text:span><text:span text:style-name="T1">- niepotrzebne skreślić</text:span></text:p>
      <text:p text:style-name="P3"/>
      <text:p text:style-name="P4">Prosimy o bardzo czytelne wypełnienie karty zgłoszenia !</text:p>
      <text:p text:style-name="P3"/>
      <text:list xml:id="list2691668823610235216" text:style-name="WWNum2">
        <text:list-item>
          <text:p text:style-name="P10">Nazwisko i imię uczestnika , wiek</text:p>
        </text:list-item>
      </text:list>
      <text:p text:style-name="P6">…………………………………………………………………………………………………..…… </text:p>
      <text:p text:style-name="P6">…………………………………………………………………………………………………..…… </text:p>
      <text:list xml:id="list36752407" text:continue-numbering="true" text:style-name="WWNum2">
        <text:list-item>
          <text:p text:style-name="P10">Kategoria wykonawcy <text:s/>zgodnie z zał</text:p>
        </text:list-item>
      </text:list>
      <text:p text:style-name="P6">………………………………………………………………………………………………………</text:p>
      <text:list xml:id="list36744094" text:continue-numbering="true" text:style-name="WWNum2">
        <text:list-item>
          <text:p text:style-name="P10">Tutuł pracy plastycznej, wiersza, piosenki, pieśni</text:p>
        </text:list-item>
      </text:list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list xml:id="list36755751" text:continue-numbering="true" text:style-name="WWNum2">
        <text:list-item>
          <text:p text:style-name="P11">Rodzaj akompaniamentu dotyczy konkursu wokalnego (akompaniament instrumentalny, na żywo – jaki instrument, akompaniament odtwarzany z płyty CD, występ bez akompaniamentu – a capella) </text:p>
        </text:list-item>
      </text:list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list xml:id="list36750507" text:continue-numbering="true" text:style-name="WWNum2">
        <text:list-item>
          <text:p text:style-name="P10">Nazwiska autorów wykonywanych utworów w przypadku piosenki, pieśni</text:p>
        </text:list-item>
      </text:list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6756599" text:continue-numbering="true" text:style-name="WWNum2">
        <text:list-item>
          <text:p text:style-name="P10">Instytucja zgłaszająca/zgłoszenie prywatne</text:p>
        </text:list-item>
      </text:list>
      <text:list xml:id="list6454207555124549210" text:style-name="WWNum3">
        <text:list-item>
          <text:p text:style-name="P13">imię i nazwisko opiekuna/rodzica<text:tab/><text:tab/>………………………………….….</text:p>
        </text:list-item>
        <text:list-item>
          <text:p text:style-name="P12">tel. kontaktowy<text:tab/>opiekuna/rodzica…………………..…………………</text:p>
        </text:list-item>
        <text:list-item>
          <text:p text:style-name="P12">e-mail <text:tab/>opiekuna/rodzica<text:tab/><text:tab/>………………………….………….</text:p>
        </text:list-item>
      </text:list>
      <text:list xml:id="list36741635" text:continue-list="list36756599" text:style-name="WWNum2">
        <text:list-item>
          <text:p text:style-name="P10">Inne dodatkowe ważne uwagi, w tym dotychczasowe osiągnięcia</text:p>
        </text:list-item>
      </text:list>
      <text:p text:style-name="P1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 </text:p>
      <text:p text:style-name="P15"><text:span text:style-name="T2">UWAGA: OŚWIADCZENIA SKŁADA OSOBA PEŁNOLETNIA: Ja niżej podpisana/y* ............................................................................ Oświadczam, że zapoznałam/em* się z Regulaminem Uczestnictwa w <text:s/>Festiwalu Twórczości Patriotycznej realizowanej przez <text:s/>Stowarzyszenie Akces i akceptuję warunki w nim zawarte. Oświadczam, że podane powyżej dane są zgodne ze stanem faktycznym. Wyrażam zgodę na udział mojego dziecka w Konkursie**. Wyrażam zgodę na samodzielny powrót mojego dziecka do domu**. Oświadczam, że zgadzam się na przetwarzanie przez Stowarzyszenie Akces, danych osobowych moich/mojego dziecka* zawartych w Karcie Zgłoszenia Udziału, w zakresie realizacji Konkursu, zgodnie z ustawą z dnia 29.08.1997 r. o ochronie danych osobowych (Dz.U. z 2016 r. poz. 922, z późn. zm.). Zostałam/em* poinformowana/y*, że administratorem danych osobowych jest Stowarzyszenia Akces. Zgodnie z art. 23 ust. 1 pkt 1. Ustawy z dnia 29.08.1997 r. o ochronie danych osobowych (Dz.U. z 2016 r. poz. 922, z późn. zm.) przetwarzanie danych osobowych jest dopuszczalne, gdy jest to niezbędne do zrealizowania uprawnienia lub spełnienia obowiązku wynikającego z przepisu prawa. Oświadczam, że zostałam/em* poinformowana/y* o przysługującym mi prawie dostępu do treści danych osobowych moich/mojego dziecka*, oraz do ich poprawiania zgodnie z ustawą z dnia 29.08.1997 r. o ochronie danych osobowych (Dz.U. z 2016 r. poz. 922, z późn. zm.). Zgodnie z ustawą z dnia 04.02.1994 r. o prawie autorskim i prawach pokrewnych (Dz. U. z 2016 r. poz. 666, z późn. zm.) wyrażam zgodę na nieodpłatne rozpowszechnienie wizerunku mojego/mojego dziecka* oraz prac moich/mojego dziecka* powstałych w ramach Konkursu w materiałach informacyjnych opracowywanych i upowszechnianych przez Stowarzyszenie Akces w zakresie promocji oraz udostępnianie na ogólnodostępnej stronie <text:s/>fb/ stowarzyszenieakces i </text:span><text:a xlink:type="simple" xlink:href="http://www.ozimek.pl/" text:style-name="Internet_20_link" text:visited-style-name="Visited_20_Internet_20_Link"><text:span text:style-name="T2">www.ozimek.pl</text:span></text:a></text:p>
      <text:p text:style-name="P15"/>
      <text:p text:style-name="P15"/>
      <text:p text:style-name="P16">Podpis i data uczestnika pełnoletniego/ opiekuna/rodzica</text:p>
      <text:p text:style-name="P16"/>
      <text:p text:style-name="P14"/>
      <text:p text:style-name="P7"/>
      <text:p text:style-name="P8">* niepotrzebne skreślić ** w przypadku uczestników pełnoletnich wykreślić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141cm" fo:orphans="2" fo:widows="2" style:writing-mode="lr-tb"/>
      <style:text-properties style:use-window-font-color="true" style:font-name="Times New Roman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margin-top="0cm" fo:margin-bottom="0cm" fo:text-indent="0cm" style:auto-text-indent="false"/>
      <style:text-properties style:font-name="Cambria" fo:font-size="12pt" style:font-name-asian="Times New Roman1" style:font-size-asian="12pt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9cm" fo:margin-bottom="1.485cm" fo:margin-left="2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………………………………………</dc:title>
    <meta:initial-creator>B</meta:initial-creator>
    <dc:creator>ed s</dc:creator>
    <meta:editing-cycles>9</meta:editing-cycles>
    <meta:print-date>2017-07-16T19:16:00</meta:print-date>
    <meta:creation-date>2016-06-28T15:24:00</meta:creation-date>
    <dc:date>2019-07-22T16:53:25.18</dc:date>
    <meta:editing-duration>PT37M23S</meta:editing-duration>
    <meta:generator>OpenOffice/4.1.6$Win32 OpenOffice.org_project/416m1$Build-9790</meta:generator>
    <meta:document-statistic meta:table-count="0" meta:image-count="0" meta:object-count="0" meta:page-count="1" meta:paragraph-count="24" meta:word-count="380" meta:character-count="3441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