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 fo:margin-left="0.6895in" fo:margin-right="0.0055in">
        <style:tab-stops>
          <style:tab-stop style:type="center" style:position="2.4604in"/>
          <style:tab-stop style:type="right" style:position="5.6104in"/>
        </style:tab-stops>
      </style:paragraph-properties>
    </style:style>
    <style:style style:name="T4" style:parent-style-name="Domyślnaczcionkaakapitu" style:family="text">
      <style:text-properties style:font-name="Garamond" fo:font-size="10pt" style:font-size-asian="10pt" style:font-size-complex="10pt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Garamond" fo:font-size="10pt" style:font-size-asian="10pt" style:font-size-complex="10pt"/>
    </style:style>
    <style:style style:name="T6" style:parent-style-name="Domyślnaczcionkaakapitu" style:family="text">
      <style:text-properties style:font-name="Garamond" fo:font-size="10pt" style:font-size-asian="10pt" style:font-size-complex="10pt"/>
    </style:style>
    <style:style style:name="T7" style:parent-style-name="Domyślnaczcionkaakapitu" style:family="text">
      <style:text-properties style:font-name="Garamond" fo:font-size="10pt" style:font-size-asian="10pt" style:font-size-complex="10pt"/>
    </style:style>
    <style:style style:name="P8" style:parent-style-name="Nagłówek" style:family="paragraph">
      <style:paragraph-properties fo:margin-left="0.6895in" fo:margin-right="0.0055in">
        <style:tab-stops>
          <style:tab-stop style:type="center" style:position="2.4604in"/>
          <style:tab-stop style:type="right" style:position="5.6104in"/>
        </style:tab-stops>
      </style:paragraph-properties>
      <style:text-properties style:font-name="Garamond" fo:font-size="10pt" style:font-size-asian="10pt" style:font-size-complex="10pt"/>
    </style:style>
    <style:style style:name="P9" style:parent-style-name="Nagłówek" style:family="paragraph">
      <style:paragraph-properties fo:margin-left="0.6895in" fo:margin-right="0.0055in">
        <style:tab-stops>
          <style:tab-stop style:type="center" style:position="2.4604in"/>
          <style:tab-stop style:type="right" style:position="5.6104in"/>
        </style:tab-stops>
      </style:paragraph-properties>
      <style:text-properties style:font-name="Garamond" fo:font-size="10pt" style:font-size-asian="10pt" style:font-size-complex="10pt"/>
    </style:style>
    <style:style style:name="P10" style:parent-style-name="Standard" style:family="paragraph">
      <style:paragraph-properties fo:line-height="200%" fo:margin-left="3.643in" fo:text-indent="0.4916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11" style:parent-style-name="Standard" style:family="paragraph">
      <style:paragraph-properties fo:margin-left="4.1347in">
        <style:tab-stops/>
      </style:paragraph-properties>
      <style:text-properties style:font-name="Trebuchet MS" style:font-name-complex="Arial"/>
    </style:style>
    <style:style style:name="P12" style:parent-style-name="Standard" style:family="paragraph">
      <style:paragraph-properties fo:margin-left="4.1347in">
        <style:tab-stops/>
      </style:paragraph-properties>
      <style:text-properties style:font-name="Trebuchet MS" style:font-name-complex="Arial"/>
    </style:style>
    <style:style style:name="P13" style:parent-style-name="Standard" style:family="paragraph">
      <style:paragraph-properties fo:margin-left="4.1347in">
        <style:tab-stops/>
      </style:paragraph-properties>
      <style:text-properties style:font-name="Trebuchet MS" style:font-name-complex="Arial"/>
    </style:style>
    <style:style style:name="P14" style:parent-style-name="Standard" style:family="paragraph">
      <style:paragraph-properties fo:margin-left="4.1347in">
        <style:tab-stops/>
      </style:paragraph-properties>
      <style:text-properties style:font-name="Trebuchet MS" style:font-name-complex="Arial"/>
    </style:style>
    <style:style style:name="P15" style:parent-style-name="Standard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6" style:parent-style-name="Standard" style:family="paragraph">
      <style:text-properties style:font-name="Arial" style:font-name-complex="Arial" fo:font-weight="bold" style:font-weight-asian="bold"/>
    </style:style>
    <style:style style:name="P17" style:parent-style-name="Standard" style:family="paragraph">
      <style:text-properties style:font-name="Arial" style:font-name-complex="Arial" fo:font-weight="bold" style:font-weight-asian="bold"/>
    </style:style>
    <style:style style:name="P18" style:parent-style-name="Standard" style:family="paragraph">
      <style:paragraph-properties fo:line-height="200%" fo:margin-right="4.1347in"/>
      <style:text-properties style:font-name="Arial" style:font-name-complex="Arial"/>
    </style:style>
    <style:style style:name="P19" style:parent-style-name="Standard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20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line-height="200%" fo:margin-right="4.1347in"/>
      <style:text-properties style:font-name="Arial" style:font-name-complex="Arial"/>
    </style:style>
    <style:style style:name="P22" style:parent-style-name="Standard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23" style:parent-style-name="Standard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24" style:parent-style-name="Standard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25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9" style:parent-style-name="Standard" style:family="paragraph">
      <style:paragraph-properties fo:text-align="center" fo:margin-top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31" style:parent-style-name="Standard" style:family="paragraph">
      <style:paragraph-properties fo:text-align="center" fo:margin-left="0.3937in" fo:text-indent="-0.3937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32" style:parent-style-name="Standard" style:family="paragraph">
      <style:paragraph-properties fo:text-align="center" fo:margin-left="0.3937in" fo:text-indent="-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</style:tab-stops>
      </style:paragraph-properties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</style:tab-stops>
      </style:paragraph-properties>
    </style:style>
    <style:style style:name="T41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Trebuchet MS" style:font-name-complex="Arial" fo:font-style="italic" style:font-style-asian="italic" fo:font-size="11pt" style:font-size-asian="11pt" style:font-size-complex="11pt"/>
    </style:style>
    <style:style style:name="T43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 fo:text-indent="0.4916in"/>
      <style:text-properties style:font-name="Arial" style:font-name-complex="Arial"/>
    </style:style>
    <style:style style:name="P45" style:parent-style-name="Standard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46" style:parent-style-name="Akapitzlistą" style:list-style-name="WWNum7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47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Arial" style:font-name-complex="Arial"/>
    </style:style>
    <style:style style:name="T5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2" style:parent-style-name="Domyślnaczcionkaakapitu" style:family="text">
      <style:text-properties style:font-name="Arial" style:font-name-complex="Arial"/>
    </style:style>
    <style:style style:name="P5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4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55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56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57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0" style:parent-style-name="Domyślnaczcionkaakapitu" style:family="text">
      <style:text-properties style:font-name="Arial" style:font-name-complex="Arial"/>
    </style:style>
    <style:style style:name="T6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Arial"/>
    </style:style>
    <style:style style:name="T6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6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7" style:parent-style-name="Standard" style:family="paragraph">
      <style:paragraph-properties fo:text-align="justify" fo:line-height="150%"/>
    </style:style>
    <style:style style:name="T68" style:parent-style-name="Domyślnaczcionkaakapitu" style:family="text">
      <style:text-properties style:font-name="Arial" style:font-name-complex="Arial"/>
    </style:style>
    <style:style style:name="T6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fo:font-style="italic" style:font-style-asian="italic"/>
    </style:style>
    <style:style style:name="T71" style:parent-style-name="Domyślnaczcionkaakapitu" style:family="text">
      <style:text-properties style:font-name="Arial" style:font-name-complex="Arial"/>
    </style:style>
    <style:style style:name="P7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7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74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75" style:parent-style-name="Standard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7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77" style:parent-style-name="Standard" style:family="paragraph">
      <style:paragraph-properties fo:text-align="justify" fo:line-height="150%"/>
    </style:style>
    <style:style style:name="T7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9" style:parent-style-name="Domyślnaczcionkaakapitu" style:family="text">
      <style:text-properties style:font-name="Arial" style:font-name-complex="Arial"/>
    </style:style>
    <style:style style:name="T8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2" style:parent-style-name="Domyślnaczcionkaakapitu" style:family="text">
      <style:text-properties style:font-name="Arial" style:font-name-complex="Arial" fo:font-style="italic" style:font-style-asian="italic"/>
    </style:style>
    <style:style style:name="T8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8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85" style:parent-style-name="Standard" style:family="paragraph">
      <style:paragraph-properties fo:text-align="justify" fo:line-height="150%"/>
    </style:style>
    <style:style style:name="T86" style:parent-style-name="Domyślnaczcionkaakapitu" style:family="text">
      <style:text-properties style:font-name="Arial" style:font-name-complex="Arial"/>
    </style:style>
    <style:style style:name="T8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8" style:parent-style-name="Domyślnaczcionkaakapitu" style:family="text">
      <style:text-properties style:font-name="Arial" style:font-name-complex="Arial" fo:font-style="italic" style:font-style-asian="italic"/>
    </style:style>
    <style:style style:name="T8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9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9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92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93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/>
    </style:style>
    <style:style style:name="P94" style:parent-style-name="Standard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9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96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9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98" style:parent-style-name="Standard" style:family="paragraph">
      <style:paragraph-properties fo:text-align="justify" fo:line-height="150%"/>
    </style:style>
    <style:style style:name="T99" style:parent-style-name="Domyślnaczcionkaakapitu" style:family="text">
      <style:text-properties style:font-name="Arial" style:font-name-complex="Arial"/>
    </style:style>
    <style:style style:name="T10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1" style:parent-style-name="Domyślnaczcionkaakapitu" style:family="text">
      <style:text-properties style:font-name="Arial" style:font-name-complex="Arial" fo:font-style="italic" style:font-style-asian="italic"/>
    </style:style>
    <style:style style:name="T10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0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0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05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10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51659264" draw:style-name="a0" draw:name="grafika1" text:anchor-type="paragraph" svg:x="0in" svg:y="0.15972in" svg:width="0.55208in" svg:height="0.75in" style:rel-width="scale" style:rel-height="scale"><draw:image xlink:href="media/image1.png" xlink:type="simple" xlink:show="embed" xlink:actuate="onLoad"/><svg:title/><svg:desc/></draw:frame></text:span><text:bookmark-start text:name="__DdeLink__6921_473069060"/><text:span text:style-name="T5">GMINA OZIMEK</text:span><text:span text:style-name="T6"><text:line-break/></text:span><text:span text:style-name="T7">siedziba: Urząd Gminy i Miasta w Ozimku</text:span></text:p>
      <text:p text:style-name="P8">46 – 040 Ozimek</text:p>
      <text:p text:style-name="P9">Ul. ks. Jana Dzierżona 4 b</text:p>
      <text:p text:style-name="P10">Zamawiający:</text:p>
      <text:p text:style-name="P11">GMINA OZIMEK</text:p>
      <text:p text:style-name="P12">Urząd Gminy i Miasta</text:p>
      <text:p text:style-name="P13">46-040 Ozimek</text:p>
      <text:p text:style-name="P14">Ul. ks. Jana Dzierżona 4 B</text:p>
      <text:p text:style-name="P15"><text:s/>(pełna nazwa/firma, adres)</text:p>
      <text:p text:style-name="P16"/>
      <text:p text:style-name="P17">Wykonawca:</text:p>
      <text:p text:style-name="P18">………………………………………………………………………………</text:p>
      <text:p text:style-name="P19">(pełna nazwa/firma, adres, w zależności od podmiotu: NIP/PESEL, KRS/CEiDG)</text:p>
      <text:p text:style-name="P20">reprezentowany przez:</text:p>
      <text:p text:style-name="P21">………………………………………………………………………………</text:p>
      <text:p text:style-name="P22">(imię, nazwisko, stanowisko/podstawa do reprezentacji)</text:p>
      <text:p text:style-name="P23"/>
      <text:p text:style-name="P24"/>
      <text:p text:style-name="P25">Oświadczenie wykonawcy</text:p>
      <text:p text:style-name="P26">składane na podstawie art. 25a ust. 1 ustawy z dnia 29 stycznia 2004 r.</text:p>
      <text:p text:style-name="P27"><text:s/>Prawo zamówień publicznych (dalej jako: ustawa Pzp),</text:p>
      <text:p text:style-name="P28"/>
      <text:p text:style-name="P29">DOTYCZĄCE PRZESŁANEK WYKLUCZENIA Z POSTĘPOWANIA</text:p>
      <text:p text:style-name="P30"/>
      <text:p text:style-name="P31">Na potrzeby postępowania o udzielenie zamówienia publicznego pn.<text:s/><text:bookmark-start text:name="_Hlk46739595"/></text:p>
      <text:p text:style-name="P32">Remont dróg gminnych:</text:p>
      <text:p text:style-name="P33">Cz.1 – ul. Krótkiej <text:s/>w m. Schodnia</text:p>
      <text:p text:style-name="P34">Cz.2 – ul. Opolskiej w m. Schodnia</text:p>
      <text:p text:style-name="P35">Cz.3 – ul. Piaskowej w m. Krasiejów</text:p>
      <text:p text:style-name="P36">Cz.4 – Bocznej ul. Ozimskiej w m. Dylaki</text:p>
      <text:p text:style-name="P37"><text:span text:style-name="T38">Cz.5 - Bocznej ul. Powstańców Śląskich w m. Krzyżowa Dolina</text:span></text:p>
      <text:p text:style-name="P39"/>
      <text:p text:style-name="P40"><text:bookmark-end text:name="_Hlk46739595"/><text:span text:style-name="T41">prowadzonego przez Gminę Ozimek, z siedzibą w Urzędzie Gminy i Miasta ul. Ks. Jana Dzierżona 4B</text:span><text:span text:style-name="T42">,<text:s/></text:span><text:span text:style-name="T43">oświadczam, co następuje:</text:span></text:p>
      <text:p text:style-name="P44"/>
      <text:p text:style-name="P45">OŚWIADCZENIA DOTYCZĄCE WYKONAWCY:</text:p>
      <text:list text:style-name="WWNum7">
        <text:list-item text:start-value="1">
          <text:p text:style-name="P46">Oświadczam, że nie podlegam wykluczeniu z postępowania na podstawie<text:s/><text:line-break/>art. 24<text:s/>ust 1 pkt 12-23 ustawy Pzp.</text:p>
        </text:list-item>
      </text:list>
      <text:p text:style-name="P47"/>
      <text:p text:style-name="P48"><text:span text:style-name="T49">…………….…….<text:s/></text:span><text:span text:style-name="T50">(miejscowość),</text:span><text:span text:style-name="T51"><text:s/></text:span><text:span text:style-name="T52">dnia ………….……. r.</text:span></text:p>
      <text:p text:style-name="P53"><text:tab/><text:tab/><text:tab/><text:tab/><text:tab/><text:tab/><text:tab/>…………………………………………</text:p>
      <text:soft-page-break/>
      <text:p text:style-name="P54">(podpis)</text:p>
      <text:p text:style-name="P55"/>
      <text:p text:style-name="P56"/>
      <text:p text:style-name="P57"/>
      <text:p text:style-name="P58"><text:span text:style-name="T59">Oświadczam, że zachodzą w stosunku do mnie podstawy wykluczenia z postępowania na podstawie art. …………. ustawy Pzp</text:span><text:span text:style-name="T60"><text:s/></text:span><text:span text:style-name="T61">(podać mającą zastosowanie podstawę</text:span><text:span text:style-name="T62"><text:s/>wykluczenia spośród wymienionych w art. 24 ust. 1 pkt 13-14, 16-20).</text:span><text:span text:style-name="T63"><text:s/></text:span><text:span text:style-name="T64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65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6"/>
      <text:p text:style-name="P67"><text:span text:style-name="T68">…………….…….<text:s/></text:span><text:span text:style-name="T69">(miejscowość)</text:span><text:span text:style-name="T70">,<text:s/></text:span><text:span text:style-name="T71">dnia …………………. r.</text:span></text:p>
      <text:p text:style-name="P72"/>
      <text:p text:style-name="P73"><text:tab/><text:tab/><text:tab/><text:tab/><text:tab/><text:tab/><text:tab/>…………………………………………</text:p>
      <text:p text:style-name="P74">(podpis)</text:p>
      <text:p text:style-name="P75">OŚWIADCZENIE DOTYCZĄCE PODMIOTU, NA KTÓREGO ZASOBY POWOŁUJE SIĘ WYKONAWCA:</text:p>
      <text:p text:style-name="P76"/>
      <text:p text:style-name="P77"><text:span text:style-name="T78">Oświadczam, że w stosunku do następującego/ych podmiotu/tów, na którego/ych zasoby powołuję się w niniejszym postępowaniu, tj.: ……………………………………………………………</text:span><text:span text:style-name="T79"><text:s/></text:span><text:span text:style-name="T80">(podać pełną nazwę/firmę, adres, a także w zależności od podmiotu:</text:span><text:span text:style-name="T81"><text:s/>NIP/PESEL, KRS/CEiDG)</text:span><text:span text:style-name="T82"><text:s/></text:span><text:span text:style-name="T83">nie zachodzą podstawy wykluczenia z postępowania o udzielenie zamówienia.</text:span></text:p>
      <text:p text:style-name="P84"/>
      <text:p text:style-name="P85"><text:span text:style-name="T86">…………….…….<text:s/></text:span><text:span text:style-name="T87">(miejscowość),</text:span><text:span text:style-name="T88"><text:s/></text:span><text:span text:style-name="T89">dnia …………………. r.</text:span></text:p>
      <text:p text:style-name="P90"/>
      <text:p text:style-name="P91"><text:tab/><text:tab/><text:tab/><text:tab/><text:tab/><text:tab/><text:tab/>…………………………………………</text:p>
      <text:p text:style-name="P92">(podpis)</text:p>
      <text:p text:style-name="P93"/>
      <text:p text:style-name="P94">OŚWIADCZENIE DOTYCZĄCE PODANYCH INFORMACJI:</text:p>
      <text:p text:style-name="P95"/>
      <text:p text:style-name="P96">Oświadczam, że wszystkie informacje<text:s/>podane w powyższych oświadczeniach są aktualne<text:s/><text:line-break/>i zgodne z prawdą oraz zostały przedstawione z pełną świadomością konsekwencji wprowadzenia zamawiającego w błąd przy przedstawianiu informacji.</text:p>
      <text:p text:style-name="P97"/>
      <text:p text:style-name="P98"><text:span text:style-name="T99">…………….…….<text:s/></text:span><text:span text:style-name="T100">(miejscowość),</text:span><text:span text:style-name="T101"><text:s/></text:span><text:span text:style-name="T102">dnia …………………. r.</text:span></text:p>
      <text:p text:style-name="P103"/>
      <text:p text:style-name="P104"><text:tab/><text:tab/><text:tab/><text:tab/><text:tab/><text:tab/><text:tab/>…………………………………………</text:p>
      <text:p text:style-name="P105"><text:span text:style-name="T106">(podpis)</text:span><text:bookmark-end text:name="__DdeLink__6921_47306906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1" style:display-name="Nagłówek1" style:family="paragraph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-top="0.0104in double #000000" style:border-line-width-top="0.0034in 0.0034in 0.0034in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fo:padding-top="0.1631in" fo:padding-left="0.6555in" fo:padding-bottom="0.1631in" fo:padding-right="0.655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Standard" style:family="paragraph">
      <style:paragraph-properties fo:text-align="center"/>
      <style:text-properties style:font-name="Garamond" fo:color="#000000"/>
    </style:style>
    <style:style style:name="P3" style:parent-style-name="Standard" style:family="paragraph">
      <style:paragraph-properties fo:text-align="end"/>
      <style:text-properties style:font-name="Garamond" fo:font-weight="bold" style:font-weight-asian="bold" fo:color="#000000"/>
    </style:style>
  </office:automatic-styles>
  <office:master-styles>
    <style:master-page style:name="MP0" style:page-layout-name="PL0">
      <style:header>
        <text:p text:style-name="P2"><text:bookmark-start text:name="_Hlk1720805"/>ZZP.271.12.2020.AK</text:p>
        <text:p text:style-name="P3">Załącznik nr<text:s/>2<text:s/>do SIWZ<text:bookmark-end text:name="_Hlk1720805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Agata Kekin</dc:creator>
    <meta:creation-date>2020-05-18T06:31:00Z</meta:creation-date>
    <dc:date>2020-12-30T14:30:00Z</dc:date>
    <meta:print-date>2020-12-08T10:07:00Z</meta:print-date>
    <meta:template xlink:href="Normal" xlink:type="simple"/>
    <meta:editing-cycles>19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88" meta:character-count="2716" meta:row-count="19" meta:non-whitespace-character-count="2333"/>
  </office:meta>
</office:document-meta>
</file>