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5" style:parent-style-name="Normalny" style:list-style-name="LFO1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" style:parent-style-name="Normalny" style:list-style-name="LFO2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list-style-name="LFO2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2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" style:parent-style-name="Normalny" style:list-style-name="LFO3" style:family="paragraph">
      <style:paragraph-properties fo:text-align="justify" fo:margin-bottom="0in" fo:margin-left="0.9847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3" style:parent-style-name="Normalny" style:list-style-name="LFO3" style:family="paragraph">
      <style:paragraph-properties fo:text-align="justify" fo:margin-bottom="0in" fo:margin-left="0.9847in" fo:text-indent="-0.295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center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/>
    </style:style>
    <style:style style:name="P38" style:parent-style-name="Normalny" style:family="paragraph">
      <style:paragraph-properties fo:text-align="justify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5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47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Normalny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5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59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4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65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6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7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8" style:parent-style-name="Normalny" style:list-style-name="LFO6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9" style:parent-style-name="Normalny" style:list-style-name="LFO6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75" style:parent-style-name="Normalny" style:list-style-name="LFO7" style:family="paragraph">
      <style:paragraph-properties fo:text-align="justify" fo:margin-bottom="0in" fo:text-indent="-0.052in"/>
      <style:text-properties style:font-name="Times New Roman" style:font-name-asian="Times New Roman" style:language-asian="pl" style:country-asian="PL"/>
    </style:style>
    <style:style style:name="P76" style:parent-style-name="Normalny" style:list-style-name="LFO7" style:family="paragraph">
      <style:paragraph-properties fo:text-align="justify" fo:margin-bottom="0in" fo:text-indent="-0.052in"/>
      <style:text-properties style:font-name="Times New Roman" style:font-name-asian="Times New Roman" style:language-asian="pl" style:country-asian="PL"/>
    </style:style>
    <style:style style:name="P77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text-align="justify" fo:margin-bottom="0in" fo:margin-left="0.393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83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84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5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6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7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8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9" style:parent-style-name="Normalny" style:list-style-name="LFO8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0" style:parent-style-name="Normalny" style:list-style-name="LFO8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2" style:parent-style-name="Normalny" style:list-style-name="LFO5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93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4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5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6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7" style:parent-style-name="Normalny" style:list-style-name="LFO9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0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1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2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3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4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0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10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weight-complex="bold" fo:font-style="italic" style:font-style-asian="italic" style:letter-kerning="true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15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5909in"/>
          <style:tab-stop style:type="left" style:position="1.159in"/>
        </style:tab-stops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16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17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18" style:parent-style-name="Normalny" style:list-style-name="LFO11" style:family="paragraph">
      <style:paragraph-properties style:text-autospace="none" fo:text-align="justify" fo:margin-bottom="0in" fo:line-height="115%" fo:margin-left="0.9847in" fo:text-indent="-0.159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2.2756in"/>
        </style:tab-stops>
      </style:paragraph-properties>
      <style:text-properties style:font-name="Times New Roman" style:font-name-asian="Times New Roman" style:language-asian="pl" style:country-asian="PL"/>
    </style:style>
    <style:style style:name="P120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1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2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.0986in"/>
          <style:tab-stop style:type="left" style:position="1.159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23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4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5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6" style:parent-style-name="Normalny" style:list-style-name="LFO12" style:family="paragraph">
      <style:paragraph-properties style:text-autospace="none" fo:text-align="justify" fo:margin-bottom="0in" fo:line-height="115%" fo:margin-left="0.9847in" fo:text-indent="-0.1972in">
        <style:tab-stops>
          <style:tab-stop style:type="left" style:position="1.2909in"/>
        </style:tab-stops>
      </style:paragraph-properties>
      <style:text-properties style:font-name="Times New Roman" style:font-name-asian="Times New Roman" style:language-asian="pl" style:country-asian="PL"/>
    </style:style>
    <style:style style:name="P127" style:parent-style-name="Normalny" style:list-style-name="LFO10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0in"/>
          <style:tab-stop style:type="left" style:position="1.159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29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3" style:parent-style-name="Normalny" style:family="paragraph">
      <style:paragraph-properties fo:text-align="justify" fo:margin-bottom="0in" fo:line-height="115%" fo:margin-left="0.052in">
        <style:tab-stops/>
      </style:paragraph-properties>
      <style:text-properties style:font-name="Times New Roman" style:font-name-asian="Times New Roman" style:language-asian="pl" style:country-asian="PL"/>
    </style:style>
    <style:style style:name="P134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5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6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37" style:parent-style-name="Domyślnaczcionkaakapitu" style:family="text">
      <style:text-properties style:font-name="Times New Roman"/>
    </style:style>
    <style:style style:name="P138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39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43" style:parent-style-name="Normalny" style:list-style-name="LFO14" style:family="paragraph">
      <style:paragraph-properties fo:text-align="justify" fo:margin-bottom="0in" fo:margin-left="0.9847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7" style:parent-style-name="Normalny" style:list-style-name="LFO13" style:family="paragraph">
      <style:paragraph-properties style:text-autospace="none" fo:text-align="justify" fo:margin-bottom="0in" fo:margin-left="0.6895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0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3" style:parent-style-name="Normalny" style:list-style-name="LFO13" style:family="paragraph">
      <style:paragraph-properties fo:text-align="justify" fo:margin-bottom="0in" fo:margin-left="0.6895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6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5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59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background-color="#00FF00" style:language-asian="pl" style:country-asian="PL"/>
    </style:style>
    <style:style style:name="P16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62" style:parent-style-name="Normalny" style:list-style-name="LFO15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letter-kerning="true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171" style:parent-style-name="Normalny" style:list-style-name="LFO15" style:family="paragraph">
      <style:paragraph-properties fo:text-align="justify" fo:margin-bottom="0in" fo:line-height="115%"/>
      <style:text-properties style:font-name="Times New Roman" style:font-name-asian="Times New Roman" style:letter-kerning="true" style:language-asian="ar" style:country-asian="SA"/>
    </style:style>
    <style:style style:name="P172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style:font-weight-complex="bold" style:letter-kerning="true" style:language-asian="ar" style:country-asian="SA"/>
    </style:style>
    <style:style style:name="P1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4" style:parent-style-name="Normalny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9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80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  <style:text-properties style:font-name="Times New Roman" style:font-name-asian="Times New Roman" style:letter-kerning="true" style:language-asian="ar" style:country-asian="SA"/>
    </style:style>
    <style:style style:name="P181" style:parent-style-name="Normalny" style:list-style-name="LFO16" style:family="paragraph">
      <style:paragraph-properties fo:text-align="justify" fo:margin-bottom="0in" fo:line-height="115%" fo:margin-left="0.5909in" fo:margin-right="-0.0055in" fo:text-indent="-0.1972in">
        <style:tab-stops>
          <style:tab-stop style:type="left" style:position="-0.6437in"/>
          <style:tab-stop style:type="left" style:position="-0.0986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weight-complex="bold" style:letter-kerning="true" style:language-asian="ar" style:country-asian="SA"/>
    </style:style>
    <style:style style:name="P184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185" style:parent-style-name="Normalny" style:list-style-name="LFO17" style:family="paragraph">
      <style:paragraph-properties fo:widows="0" fo:orphans="0" fo:text-align="justify" fo:margin-bottom="0in" fo:line-height="115%" fo:margin-left="0.8861in" fo:margin-right="-0.0055in" fo:text-indent="-0.1965in">
        <style:tab-stops>
          <style:tab-stop style:type="left" style:position="-0.3861in"/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89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90" style:parent-style-name="Normalny" style:list-style-name="LFO16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191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92" style:parent-style-name="Normalny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5" style:parent-style-name="Normalny" style:family="paragraph">
      <style:paragraph-properties fo:keep-with-next="always" fo:keep-together="always" fo:margin-top="0.0277in" fo:margin-bottom="0in"/>
      <style:text-properties style:font-name="Times New Roman" style:font-name-asian="Times New Roman" fo:color="#1F4D78" style:language-asian="pl" style:country-asian="PL"/>
    </style:style>
    <style:style style:name="P196" style:parent-style-name="Akapitzlistą" style:list-style-name="LFO18" style:family="paragraph">
      <style:paragraph-properties fo:keep-with-next="always" fo:keep-together="always" fo:margin-top="0.0277in" fo:margin-bottom="0in">
        <style:tab-stops>
          <style:tab-stop style:type="left" style:position="-9.459in"/>
          <style:tab-stop style:type="left" style:position="-7.9062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97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.0909in"/>
          <style:tab-stop style:type="left" style:position="1.3819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198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01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06" style:parent-style-name="Normalny" style:list-style-name="LFO19" style:family="paragraph">
      <style:paragraph-properties fo:widows="0" fo:orphans="0" fo:text-align="justify" fo:margin-bottom="0in" fo:line-height="115%" fo:margin-left="0.5in" fo:margin-right="-0.0055in" fo:text-indent="-0.2041in">
        <style:tab-stops>
          <style:tab-stop style:type="left" style:position="0in"/>
          <style:tab-stop style:type="left" style:position="1.3819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9" style:parent-style-name="Normalny" style:list-style-name="LFO20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2" style:parent-style-name="Normalny" style:list-style-name="LFO20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5" style:parent-style-name="Normalny" style:list-style-name="LFO20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1" style:parent-style-name="Normalny" style:list-style-name="LFO19" style:family="paragraph">
      <style:paragraph-properties fo:text-align="justify" fo:margin-bottom="0in" fo:margin-left="0.4923in" fo:text-indent="-0.2951in">
        <style:tab-stops>
          <style:tab-stop style:type="left" style:position="0in"/>
          <style:tab-stop style:type="left" style:position="1.3895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4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25" style:parent-style-name="Normalny" style:family="paragraph">
      <style:paragraph-properties fo:text-align="justify" fo:margin-bottom="0in" fo:line-height="115%" fo:margin-right="-0.0055in"/>
      <style:text-properties style:font-name="Times New Roman" style:font-name-asian="Times New Roman" style:letter-kerning="true" style:language-asian="ar" style:country-asian="SA"/>
    </style:style>
    <style:style style:name="P226" style:parent-style-name="Normalny" style:family="paragraph">
      <style:paragraph-properties fo:keep-with-next="always" fo:keep-together="always" fo:margin-top="0.0277in" fo:margin-bottom="0in">
        <style:tab-stops>
          <style:tab-stop style:type="left" style:position="1.7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27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28" style:parent-style-name="Normalny" style:list-style-name="LFO21" style:family="paragraph">
      <style:paragraph-properties fo:text-align="justify" fo:margin-bottom="0in"/>
    </style:style>
    <style:style style:name="T2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2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33" style:parent-style-name="Normalny" style:list-style-name="LFO21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8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39" style:parent-style-name="Normalny" style:list-style-name="LFO21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0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1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2" style:parent-style-name="Normalny" style:list-style-name="LFO2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4" style:parent-style-name="Normalny" style:list-style-name="LFO21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4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46" style:parent-style-name="Normalny" style:list-style-name="LFO21" style:family="paragraph">
      <style:paragraph-properties style:text-autospace="none" fo:text-align="justify" fo:margin-bottom="0in" fo:line-height="115%" fo:margin-left="0.3937in" fo:text-indent="-0.1965in">
        <style:tab-stops/>
      </style:paragraph-properties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 style:font-weight-complex="bold"/>
    </style:style>
    <style:style style:name="T250" style:parent-style-name="Domyślnaczcionkaakapitu" style:family="text">
      <style:text-properties style:font-name="Times New Roman" style:font-weight-complex="bold"/>
    </style:style>
    <style:style style:name="P251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52" style:parent-style-name="Normalny" style:list-style-name="LFO21" style:family="paragraph">
      <style:paragraph-properties fo:widows="0" fo:orphans="0" fo:text-align="justify" fo:margin-bottom="0in" fo:line-height="115%" fo:margin-left="0.3937in" fo:margin-right="-0.0055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253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54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letter-kerning="true" style:language-asian="ar" style:country-asian="SA"/>
    </style:style>
    <style:style style:name="P257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58" style:parent-style-name="Normalny" style:list-style-name="LFO21" style:family="paragraph">
      <style:paragraph-properties fo:widows="0" fo:orphans="0" fo:text-align="justify" fo:margin-bottom="0in" fo:line-height="115%" fo:margin-left="0.375in" fo:margin-right="-0.0055in">
        <style:tab-stops/>
      </style:paragraph-properties>
      <style:text-properties style:font-name="Times New Roman" style:font-name-asian="Times New Roman" style:language-asian="pl" style:country-asian="PL"/>
    </style:style>
    <style:style style:name="P259" style:parent-style-name="Normalny" style:family="paragraph">
      <style:paragraph-properties fo:margin-bottom="0in" fo:line-height="150%" fo:margin-left="0.5in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/>
    </style:style>
  </office:automatic-styles>
  <office:body>
    <office:text text:use-soft-page-breaks="true">
      <text:p text:style-name="P1">Załącznik nr 1 do SIWZ</text:p>
      <text:p text:style-name="P2"/>
      <text:p text:style-name="P3">OGÓLNY OPIS PRZEDMIOTU ZAMÓWIENIA</text:p>
      <text:p text:style-name="P4"/>
      <text:list text:style-name="LFO1" text:continue-numbering="true">
        <text:list-item>
          <text:p text:style-name="P5"><text:span text:style-name="T6">Przedmiotem zamówienia jest świadczenie usług odbioru niesegregowanych (zmieszanych) odpadów komunalnych oraz odpadów<text:s/></text:span><text:span text:style-name="T7">zebranych w sposób selektywny od właścicieli nieruchomości zamieszkałych<text:s/></text:span><text:span text:style-name="T8">oraz domków letniskowych i nieruchomości przeznaczonych na cele rekreacyjno – wypoczynkowe, wykorzystywanych jedynie przez część roku, na których powstają odpady komunalne na terenie<text:s/></text:span><text:span text:style-name="T9">gminy Ozimek</text:span><text:span text:style-name="T10">, obejmującej miasto Ozimek i 13 sołectw oraz ich transport i zagospodarowanie, zgodnie z obowiązującymi przepisami prawa.</text:span></text:p>
        </text:list-item>
        <text:list-item>
          <text:p text:style-name="P11">Zakres zamówienia obejmuje w szczególności:</text:p>
        </text:list-item>
      </text:list>
      <text:list text:style-name="LFO2" text:continue-numbering="true">
        <text:list-item>
          <text:p text:style-name="P12"><text:span text:style-name="T13">świadczenie usług odbioru niesegregowanych (zmieszanych) odpadów komunalnych<text:s/></text:span><text:span text:style-name="T14">oraz odpadów zebranych w sposób selektywny od właścicieli nieruchomości zamieszkałych<text:s/></text:span><text:span text:style-name="T15">oraz domków letniskowych i nieruchomości przeznaczonych na cele rekreacyjno – wypoczynkowe, wykorzystywanych jedynie przez część roku, na których powstają odpady komunaln</text:span><text:span text:style-name="T16">e na terenie gminy Ozimek</text:span><text:span text:style-name="T17">, obejmującej miasto Ozimek i 13 sołectw oraz ich transport i zagospodarowanie, zgodnie z obowiązującymi przepisami prawa;</text:span></text:p>
        </text:list-item>
        <text:list-item>
          <text:p text:style-name="P18">zorganizowanie w II i IV kwartale (w kwietniu i w październiku) każdego roku akcyjnej zbiórki mebli i innych<text:s/>odpadów wielkogabarytowych oraz zużytego sprzętu elektrycznego i elektronicznego,</text:p>
        </text:list-item>
        <text:list-item>
          <text:p text:style-name="P19">prowadzenie dokumentacji związanej z realizacją zamówienia.</text:p>
        </text:list-item>
      </text:list>
      <text:list text:style-name="LFO1" text:continue-numbering="true">
        <text:list-item>
          <text:p text:style-name="P20">Usługa odbierania i zagospodarowania odpadów komunalnych winna być realizowana przez Wykonawcę zgodnie z obowiązującymi przepisami prawa, a w szczególności z:</text:p>
        </text:list-item>
      </text:list>
      <text:list text:style-name="LFO3" text:continue-numbering="true">
        <text:list-item>
          <text:p text:style-name="P21">ustawą o utrzymaniu czystości i porządku w gminach oraz aktami wykonawczymi,<text:s/></text:p>
        </text:list-item>
        <text:list-item>
          <text:p text:style-name="P22">ustawą o odpadach oraz aktami wykonawczymi,<text:s/></text:p>
        </text:list-item>
        <text:list-item>
          <text:p text:style-name="P23">ustawą Prawo ochrony środowiska oraz aktami wykonawczymi,</text:p>
        </text:list-item>
        <text:list-item>
          <text:p text:style-name="P24">ustawą o zużytym sprzęcie elektrycznym i elektronicznym oraz aktami wykonawczymi,</text:p>
        </text:list-item>
        <text:list-item>
          <text:p text:style-name="P25">ustawą o bateriach i akumulatorach oraz aktami wykonawczymi,</text:p>
        </text:list-item>
        <text:list-item>
          <text:p text:style-name="P26">ustawą o ochronie danych osobowych,</text:p>
        </text:list-item>
        <text:list-item>
          <text:p text:style-name="P27">rozporządzeniem Ministra Pracy i Polityki Socjalnej w sprawie ogólnych przepisów bezpieczeństwa i higieny<text:s/>pracy,</text:p>
        </text:list-item>
        <text:list-item>
          <text:p text:style-name="P28"><text:span text:style-name="T29">uchwałą Sejmiku Województwa Opolskiego Nr XXVII/307/2017 z dnia 28 marca 2017 roku w sprawie wykonania „Planu gospodarki odpadami dla województwa opolskiego na lata 2016-2022 z uwzględnieniem lat 2023-2026” oraz jej zmianami,</text:span></text:p>
        </text:list-item>
        <text:list-item>
          <text:p text:style-name="P30"><text:span text:style-name="T31">obowiązującą uchwałą Ra</text:span><text:span text:style-name="T32">dy Miejskiej w Ozimku w sprawie Regulaminu utrzymania czystości i porządku terenie Gminy Ozimek,</text:span></text:p>
        </text:list-item>
        <text:list-item>
          <text:p text:style-name="P33"><text:span text:style-name="T34">obowiązującą uchwałą Rady Miejskiej w Ozimku w sprawie szczegółowego sposobu i zakresu świadczenia usług na terenie Gminy Ozimek w zakresie odbierania odpadów<text:s/></text:span><text:span text:style-name="T35">komunalnych od właścicieli nieruchomości i zagospodarowania tych odpadów, w zamian za uiszczoną przez właściciela nieruchomości opłatę za gospodarowanie odpadami komunalnymi o sposobu świadczenia usług przez punkty selektywnego zbierania odpadów.</text:span></text:p>
        </text:list-item>
      </text:list>
      <text:p text:style-name="P36"/>
      <text:p text:style-name="P37">TERMIN WYKONANIA ZAMÓWIENIA</text:p>
      <text:p text:style-name="P38"><text:span text:style-name="T39">Realizacja przedmiotu umowy nastąpi w terminie od 01.01.2021r. do dnia 31.12.2022r</text:span></text:p>
      <text:p text:style-name="P40"><text:span text:style-name="T41">SZCZEGÓŁOWY OPIS PRZEDMIOTU ZAMÓWIENIA</text:span><text:span text:style-name="T42"><text:tab/></text:span><text:span text:style-name="T43"><text:line-break/></text:span></text:p>
      <text:p text:style-name="P44">Rozdział 1</text:p>
      <text:p text:style-name="P45">Wymogi dotyczące przekazywania odebranych niesegregowanych (zmieszanych) odpadów komunalnych do<text:s/>instalacji komunalnych</text:p>
      <text:p text:style-name="P46"/>
      <text:list text:style-name="LFO4" text:continue-numbering="true">
        <text:list-item>
          <text:p text:style-name="P47"><text:span text:style-name="T48">Wykonawca zobowiązany jest do przekazania odebranych zmieszanych odpadów komunalnych do instalacji komunalnej, a w przypadkach szczególnych do instalacji przewidzianej do zastępczej<text:s/></text:span><text:soft-page-break/><text:span text:style-name="T49">obsługi, zgodnie z „Planem gospodarki odpadami dla</text:span><text:span text:style-name="T50"><text:s/>województwa opolskiego na lata 2016-2022 z uwzględnieniem lat 2023-2028” lub innym dokumencie strategicznym umożliwiającym dopuszczenie do funkcjonowania instalacji.</text:span></text:p>
        </text:list-item>
        <text:list-item>
          <text:p text:style-name="P51"><text:span text:style-name="T52">Wykonawca zobowiązany jest wskazać w ofercie instalacje, do których będzie przekazywał pr</text:span><text:span text:style-name="T53">zedmiotowe odpady.</text:span></text:p>
        </text:list-item>
      </text:list>
      <text:p text:style-name="P54"/>
      <text:p text:style-name="P55"/>
      <text:p text:style-name="P56">Rozdział 2</text:p>
      <text:p text:style-name="P57">Rodzaje odpadów komunalnych odbieranych selektywnie<text:s/><text:line-break/>od właścicieli nieruchomości</text:p>
      <text:p text:style-name="P58"/>
      <text:list text:style-name="LFO5" text:continue-numbering="true">
        <text:list-item>
          <text:p text:style-name="P59"><text:span text:style-name="T60">Wykonawca zobowiązany jest do odbioru i zagospodarowania odpadów komunalnych, o których mowa w obowiązującej Uchwale Rady Miejskiej w Ozimku<text:s/></text:span><text:span text:style-name="T61">w sprawie określenia szczegółowego sposobu i zakresu świadczenia usług w zakresie odbierania odpadów komunalnych od właścicieli nieruchomości i zagospodarowania tych odpadów w zamian za uiszczoną przez właściciela nieruchomości opłatę za gospodarowanie odp</text:span><text:span text:style-name="T62">adami komunalnymi</text:span><text:span text:style-name="T63"><text:s/>- załącznik nr ….. do SIWZ.</text:span></text:p>
        </text:list-item>
        <text:list-item>
          <text:p text:style-name="P64">Wykonawca zobowiązany jest do odbioru z częstotliwością określoną w uchwale, o której mowa w ust. 1 następujących rodzajów odpadów z pojemników lub/i worków wystawionych przy nieruchomościach zamieszkałych:</text:p>
        </text:list-item>
      </text:list>
      <text:list text:style-name="LFO6" text:continue-numbering="true">
        <text:list-item>
          <text:p text:style-name="P65">odpady niesegregowane (zmieszane) w tym popiół,</text:p>
        </text:list-item>
        <text:list-item>
          <text:p text:style-name="P66">zgromadzone w sposób selektywny: metale, tworzywa sztuczne<text:s/><text:line-break/>i opakowania wielomateriałowe, <text:s/></text:p>
        </text:list-item>
        <text:list-item>
          <text:p text:style-name="P67">zgromadzony w sposób selektywny papier i tekturę,<text:s/></text:p>
        </text:list-item>
        <text:list-item>
          <text:p text:style-name="P68">zgromadzone w sposób selektywny szkło,</text:p>
        </text:list-item>
        <text:list-item>
          <text:p text:style-name="P69"><text:span text:style-name="T70">zgromadzone w sposób selekty</text:span><text:span text:style-name="T71">wny<text:s/></text:span><text:span text:style-name="T72">bioodpady,</text:span><text:span text:style-name="T73"><text:s/></text:span></text:p>
        </text:list-item>
      </text:list>
      <text:list text:style-name="LFO5" text:continue-numbering="true">
        <text:list-item>
          <text:p text:style-name="P74">Rodzaje odpadów komunalnych odbieranych w ramach akcyjnej zbiórki:</text:p>
        </text:list-item>
      </text:list>
      <text:list text:style-name="LFO7" text:continue-numbering="true">
        <text:list-item>
          <text:p text:style-name="P75">meble i inne odpady wielkogabarytowe,</text:p>
        </text:list-item>
        <text:list-item>
          <text:p text:style-name="P76">zużyty sprzęt elektryczny i elektroniczny.</text:p>
        </text:list-item>
      </text:list>
      <text:list text:style-name="LFO5" text:continue-numbering="true">
        <text:list-item>
          <text:p text:style-name="P77">Zapotrzebowanie na worki na papier o pojemności 120 l wynosi 3 700 szt., jednak nie więcej niż 4 000 szt. na jedną zbiórkę (frakcji papieru).</text:p>
        </text:list-item>
      </text:list>
      <text:p text:style-name="P78">Zamawiający określa, że liczba worków na papier może wzrosnąć lub zmaleć o 20% w stosunku do wyżej wskazanych.</text:p>
      <text:p text:style-name="P79"><text:span text:style-name="T80">Wykonawca realizując obowiązki wynikające z niniejszej Umowy zapewnia w zabudowie jednorodzinne</text:span><text:span text:style-name="T81">j worki wykonane z tworzywa LDPE lub HDPE uniemożliwiającego ich rozerwanie podczas normalnej eksploatacji, o pojemności i 120l o grubości min. 0,04 mm, zapewniającej szczelność, wytrzymałość (będących w stanie wytrzymać transport odpadu o masie do 30 kg),</text:span><text:span text:style-name="T82"><text:s text:c="2"/>odporność na przebicie, działanie promieni UV, niskich temperatur, z napisem określającym rodzaj zbieranych odpadów i oznakowanych zgodnie z Rozporządzeniem oraz zastosowanym rozwiązaniem, umożliwiającym wygodne zawiązanie worka po jego wypełnieniu.</text:span></text:p>
      <text:list text:style-name="LFO5" text:continue-numbering="true">
        <text:list-item>
          <text:p text:style-name="P83">Szacowana ilość odpadów komunalnych do odebrania w całym okresie realizacji przedmiotu zamówienia „u źródła”:</text:p>
        </text:list-item>
      </text:list>
      <text:list text:style-name="LFO8" text:continue-numbering="true">
        <text:list-item>
          <text:p text:style-name="P84">niesegregowane (zmieszane) odpady komunalne – 8500 Mg ( w tym popiół – 3000 Mg),<text:s/></text:p>
        </text:list-item>
        <text:list-item>
          <text:p text:style-name="P85">tworzywa sztuczne, metale i opakowania wielomateriałowe – 2000 Mg,<text:s/></text:p>
        </text:list-item>
        <text:list-item>
          <text:p text:style-name="P86">papier – 200 Mg,</text:p>
        </text:list-item>
        <text:list-item>
          <text:p text:style-name="P87">szkło – 1000 Mg,</text:p>
        </text:list-item>
        <text:list-item>
          <text:p text:style-name="P88">bioodpady <text:s/>– 1200 Mg,<text:s/></text:p>
        </text:list-item>
        <text:list-item>
          <text:p text:style-name="P89">meble i inne odpady wielkogabarytowe – 1000 Mg,</text:p>
        </text:list-item>
        <text:list-item>
          <text:p text:style-name="P90"><text:span text:style-name="T91">zużyty sprzęt elektryczny i elektroniczny – 25 Mg</text:span></text:p>
        </text:list-item>
      </text:list>
      <text:list text:style-name="LFO5" text:continue-numbering="true">
        <text:list-item>
          <text:p text:style-name="P92">Wykonawca będzie zobowiązany do odbierania odpadów komunalnych:</text:p>
        </text:list-item>
      </text:list>
      <text:list text:style-name="LFO9" text:continue-numbering="true">
        <text:list-item>
          <text:p text:style-name="P93">w sposób ciągły nie wcześniej niż od<text:s/>godz. 6:30 <text:s/>i maksymalnie do <text:s/>godz. 21:30,<text:s/></text:p>
        </text:list-item>
        <text:list-item>
          <text:p text:style-name="P94">w terminach wynikających z zatwierdzonego przez Zamawiającego harmonogramu odbioru odpadów komunalnych,</text:p>
        </text:list-item>
        <text:list-item>
          <text:p text:style-name="P95">niezależnie od warunków atmosferycznych (poza uzasadnionymi przypadkami związanymi z zaistnieniem nadzwyczajnych warunków pogodowych),</text:p>
        </text:list-item>
        <text:list-item>
          <text:p text:style-name="P96">pojazdami przystosowanymi do odbioru poszczególnych frakcji odpadów komunalnych w sposób wykluczający mieszanie odpadów,</text:p>
        </text:list-item>
        <text:list-item>
          <text:p text:style-name="P97">pojazdami wyposażonymi w grzebieniowy, widłowy lub hakowy system załadowczy umożliwiający odbiór z koszy o pojemności: 120 l, 240l, 360 l, 660 l, 1100 l.<text:s/></text:p>
        </text:list-item>
      </text:list>
      <text:p text:style-name="P98"/>
      <text:p text:style-name="P99"/>
      <text:p text:style-name="P100"/>
      <text:p text:style-name="P101">Rozdział 3</text:p>
      <text:p text:style-name="P102">Standard sanitarny wykonywania usług oraz ochrony środowiska</text:p>
      <text:p text:style-name="P10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4">Wykonawca zobowiązany jest realizować przedmiot zamówienia pojazdami, które spełniają wymagania określone w ustawie Prawo o ruchu<text:s/>drogowym z dnia<text:s/><text:line-break/>20 czerwca 1997r. (Dz.U. 2020 poz. 110 z późn. zm.).</text:p>
                                </text:list-item>
                                <text:list-item>
                                  <text:p text:style-name="P105"><text:span text:style-name="T106">Wykonawca w trakcie realizacji przedmiotu zamówienia, zobowiązany jest spełniać wymagania zawarte w ustawie z dnia 11 stycznia 2018 r. o elektromobilności<text:s/></text:span><text:span text:style-name="T107"><text:line-break/></text:span><text:span text:style-name="T108">i paliwach alternatywnych (Dz.</text:span><text:span text:style-name="T109"><text:s/>U. z 2020 r. poz. 908) .</text:span></text:p>
                                </text:list-item>
                                <text:list-item>
                                  <text:p text:style-name="P110"><text:span text:style-name="T111">Wykonawca podczas świadczenia usługi obowiązany jest do utrzymania odpowiedniego stanu sanitarnego pojazdów przeznaczonych do odbierania odpadów komunalnych i urządzeń do odbierania odpadów komunalnych od właścicieli nieruchomości</text:span><text:span text:style-name="T112"><text:s/>określonego w Rozporządzeniu Ministra Środowiska z dnia 11 stycznia 2013r.<text:s/></text:span><text:span text:style-name="T113">w sprawie szczegółowych wymagań w zakresie odbierania odpadów komunalnych od właścicieli nieruchomości</text:span><text:span text:style-name="T114">.<text:s/></text:span></text:p>
                                </text:list-item>
                                <text:list-item>
                                  <text:p text:style-name="P115">Wykonawca ma obowiązek świadczyć usługę objętą niniejszym zamówieniem<text:s/><text:line-break/>w sposób zapewniający ochronę środowiska. W celu zapewnienia ochrony środowiska Wykonawca zobowiązany jest między innymi do stosowania urządzeń<text:s/><text:line-break/>i pojazdó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16">których konstrukcja będzie zabezpieczała przed rozwiewaniem i rozpylaniem przewożonych odpadów oraz minimalizowała oddziaływanie czynników atmosferycznych na odpady, oraz będzie uniemożliwiała wypływanie substancji płynnych z komory śmieciowej samochodu;</text:p>
        </text:list-item>
        <text:list-item>
          <text:p text:style-name="P117">wyposażonych w narzędzia lub urządzenia umożliwiające sprzątanie terenu po opróżnieniu pojemników;</text:p>
        </text:list-item>
        <text:list-item>
          <text:p text:style-name="P118">które<text:s/>będą zabezpieczone przed niekontrolowanym wydostawaniem się odpadów na zewnątrz podczas ich magazynowania, przeładunku, a także transportu;</text:p>
        </text:list-item>
      </text:list>
      <text:p text:style-name="P119"><text:s text:c="19"/>4) będących we właściwym stanie technicznym i sanitarnym.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0">Pojazdy i urządzenia mają być poddawane myciu i dezynfekcji z częstotliwością gwarantującą zapewnienie im właściwego stanu sanitarnego, nie rzadziej niż raz na miesiąc, a w okresie letnim nie rzadziej niż raz na 2 tygodnie;</text:p>
                                </text:list-item>
                                <text:list-item>
                                  <text:p text:style-name="P121">Wykonawca usługi obowiązany jest posiadać aktualne dokumenty potwierdzające wykonanie czynności, o której mowa w pkt 5.</text:p>
                                </text:list-item>
                                <text:list-item>
                                  <text:p text:style-name="P122">Ponadto wyposażenie bazy magazynowo - transportowej w celu ochrony środowiska powinno zapewniać odpowiednio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23">miejsce do mycia i dezynfekcji pojazdów - o ile czynności te nie są wykonywane przez uprawnione<text:s/>podmioty zewnętrzne poza terenem bazy magazynowo – transportowej;</text:p>
        </text:list-item>
        <text:list-item>
          <text:p text:style-name="P124">miejsca przeznaczone do parkowania pojazdów zabezpieczone przed emisją zanieczyszczeń do gruntu;</text:p>
        </text:list-item>
        <text:list-item>
          <text:p text:style-name="P125">miejsca magazynowania selektywnie zebranych odpadów komunalnych zabezpieczone przed emisją<text:s/>zanieczyszczeń do gruntu oraz zabezpieczone przed działaniem czynników atmosferycznych;</text:p>
        </text:list-item>
        <text:list-item>
          <text:p text:style-name="P126">urządzenia lub systemy zapewniające zagospodarowanie wód opadowych<text:s/><text:line-break/>i ścieków przemysłowych, pochodzących z terenu bazy zgodnie z wymaganiami określonymi przepisami<text:s/>ustawy z dnia 20 lipca 2017 r. – Prawo wodne (Dz. U. z 2020r. poz. 310 ze zm)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"><text:span text:style-name="T128">Wykonawca obowiązany jest do uprzątnięcia odpadów, które zostały rozsypane podczas opróżniania pojemników oraz do usunięcia wylanych podczas opróżniania pojemnika cieczy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P130"/>
      <text:p text:style-name="P131">Rozdział 4</text:p>
      <text:p text:style-name="P132">Obowiązek prowadzenia dokumentacji związanej z działalnością<text:s/><text:line-break/>objętą zamówieniem</text:p>
      <text:p text:style-name="P133"/>
      <text:list text:style-name="LFO13" text:continue-numbering="true">
        <text:list-item>
          <text:p text:style-name="P134">Wykonawca zobowiązany jest do prowadzenia dokumentacji związanej<text:s/><text:line-break/>z realizacją przedmiotu zamówienia, tj.:</text:p>
        </text:list-item>
      </text:list>
      <text:list text:style-name="LFO14" text:continue-numbering="true">
        <text:list-item>
          <text:p text:style-name="P135">sporządzania dziennych raportów o pojazdach odbierających w<text:s/>danym dniu odpady komunalne z terenu Gminy Ozimek i przekazywanie ich na wskazany przez Zamawiającego w umowie adres e-mail, codziennie do godz. 9:30. <text:s/>Szczegółowy zakres danych raportu dziennego zawarty jest w projekcie umowy, stanowiącej załącznik nr 3<text:s/>do SIWZ,</text:p>
        </text:list-item>
        <text:list-item>
          <text:p text:style-name="P136"><text:span text:style-name="T137">wykonawca obowiązany jest przekazać dostęp do programu monitorującego w czasie rzeczywistym przejazdy samochodów (GPS) oraz przekazywać zestawienie (raz na tydzień) skanów wydruku z wag opatrzony podpisem osób dokonujących pomiar przy wyjeździe z bazy, przed wjazdem na instalację (przed opróżnieniem) oraz z wyjazdu z instalacji (po opróżnieniu),</text:span></text:p>
        </text:list-item>
        <text:list-item>
          <text:p text:style-name="P138">sporządzania sprawozdań, o których mowa w art. 9n ust. 1 ustawy o utrzymaniu czystości i porządku w gminach,</text:p>
        </text:list-item>
        <text:list-item>
          <text:p text:style-name="P139"><text:span text:style-name="T140">sporządzania i przedkładania Zamawiającemu, po zakończeniu każdego miesiąca, w terminie 7 dni,</text:span><text:span text:style-name="T141"><text:s/>po jego upływie, miesięcznych raportów z realizacji usług wraz z załączonymi pokwitowaniami wagowymi, kartami ewidencji odpadu oraz kartami przekazania odpadów (w odniesieniu do opadów odebranych „u źródła”),</text:span><text:span text:style-name="T142"><text:s/></text:span></text:p>
        </text:list-item>
        <text:list-item>
          <text:p text:style-name="P143"><text:span text:style-name="T144">Sporządzać informacje o ilości i rodzaju odpa</text:span><text:span text:style-name="T145">dów komunalnych odebranych w ramach usług dodatkowych od mieszkańców Gminy Ozimek,<text:s/></text:span><text:span text:style-name="T146">a także innych danych, o których mowa w projekcie umowy, stanowiącej załącznik nr 3 do SIWZ.</text:span></text:p>
        </text:list-item>
      </text:list>
      <text:list text:style-name="LFO13" text:continue-numbering="true">
        <text:list-item>
          <text:p text:style-name="P147">Wykonawca zobowiązany jest na każde żądanie Zamawiającego przedłożyć<text:s/>dokumentację prowadzoną na potrzeby ewidencji odpadów.</text:p>
        </text:list-item>
      </text:list>
      <text:p text:style-name="P148"><text:span text:style-name="T149"><text:s/></text:span></text:p>
      <text:list text:style-name="LFO13" text:continue-numbering="true">
        <text:list-item>
          <text:p text:style-name="P150"><text:span text:style-name="T151">Wykonawca obowiązany jest do przekazania Zamawiającemu potwierdzonej za zgodność z oryginałem kopii świadectwa legalizacji najazdowej wagi samochodowej, na której dokonywane są ważenia odbieranych od</text:span><text:span text:style-name="T152">padów komunalnych. W przypadku, gdy w trakcie realizacji zamówienia świadectwo legalizacji starci ważność Wykonawca zobowiązany jest do przekazania nowej kopii świadectwa legalizacji w terminie 3 dni od dnia jego otrzymania.<text:s/></text:span></text:p>
        </text:list-item>
        <text:list-item>
          <text:p text:style-name="P153"><text:span text:style-name="T154">Wykonawca obowiązany jest zamo</text:span><text:span text:style-name="T155">ntować kamerę z tyłu śmieciarki do ciągłego nagrywania i przekazywać nagranie Zamawiającemu na żądanie oraz przechowywania danych z nagraniami przez minimum miesiąc.</text:span></text:p>
        </text:list-item>
      </text:list>
      <text:p text:style-name="P156"/>
      <text:p text:style-name="P157"/>
      <text:p text:style-name="P158">Rozdział 5</text:p>
      <text:p text:style-name="P159">Szczegółowy sposób postępowania w przypadku stwierdzenia nieselektywnego zbierania odpadów</text:p>
      <text:p text:style-name="P160"/>
      <text:p text:style-name="P161">Zgodnie z art. 6ka ustawy o utrzymaniu czystości i porządku w gminach Wykonawca zobowiązany jest do prowadzenia bieżącej kontroli poprawności segregacji odpadów na nieruchomościach zamieszkałych, tj:</text:p>
      <text:soft-page-break/>
      <text:list text:style-name="LFO15" text:continue-numbering="true">
        <text:list-item>
          <text:p text:style-name="P162"><text:span text:style-name="T163">Wykonawca obowiązany jest przekazać infor</text:span><text:span text:style-name="T164">mację o miejscach i adresach, punktów odbioru, z których odpady nie zostały odebrane w sposób selektywny z uwagi na niepoprawną segregację oraz pojemnikach przeznaczonych na pozostałości po segregacji, w których znajdowały się odpady z frakcji podlegającej</text:span><text:span text:style-name="T165"><text:s/>selektywnej zbiórce</text:span><text:span text:style-name="T166"><text:s/></text:span><text:span text:style-name="T167">wraz z dokumentacją zdjęciową odpadów zgromadzonych w pojemniku. Wykonawca przekazuje Zamawiającemu informację drogą elektroniczną w ciągu 48 godzin od dnia, w którym stwierdzono niepoprawną segregację, na wskazany przez Zamawiającego<text:s/></text:span><text:span text:style-name="T168">w umowie adres e-mail. Informacja, o której mowa powyżej zawiera w szczególności datę stwierdzenia nieprawidłowości, adres punktu odbioru, w którym znajdował się pojemnik, kolor pojemnika, pojemność pojemnika, rodzaj zabudowy nieruchomości, do której przyp</text:span><text:span text:style-name="T169">isany jest pojemnik, numer rejestracyjny pojazdu, którego załoga stwierdziła niepoprawność segregacji oraz opis, na czym polegała nieprawidłowość w segregacji. Opis powinien zawierać wskazanie rodzaju odpadów, które znajdowały się w pojemniku, a pojemnik n</text:span><text:span text:style-name="T170">ie był przeznaczony na dany rodzaj odpadów.</text:span></text:p>
        </text:list-item>
        <text:list-item>
          <text:p text:style-name="P171">Wykonawca obowiązany jest przekazać Zamawiającemu dokumentację zdjęciową przypadków niepoprawnej segregacji ujętych w informacji, o której mowa w pkt 1. Wykonawca przekazuje dokumentację zdjęciową niepoprawnej segregacji na adres e-mail wskazany w umowie w terminie 3 dni roboczych od stwierdzenia przypadku niepoprawnej segregacji. Dokumentacja zdjęciowa powinna być sporządzona w sposób umożliwiający powiązanie poszczególnych fotografii z danymi, o których mowa w pkt 1.<text:s/></text:p>
        </text:list-item>
      </text:list>
      <text:p text:style-name="P172"/>
      <text:p text:style-name="P173">Rozdział 6</text:p>
      <text:p text:style-name="P174"><text:span text:style-name="T175">Instalacje,<text:s/></text:span><text:span text:style-name="T176">w szczególności instalacje komunalne,<text:s/></text:span><text:span text:style-name="T177">do których podmiot odbierający odpady komunalne od właścicieli nieruchomości, jest obowiązany przekazać odebrane odpady</text:span></text:p>
      <text:p text:style-name="P178"/>
      <text:list text:style-name="LFO16" text:continue-numbering="true">
        <text:list-item>
          <text:p text:style-name="P179">Wykonawca nie może mieszać w jednym pojeździe i przewozić jednym<text:s/>transportem odpadów komunalnych objętych niniejszą umową z innymi odpadami zbieranymi poza niniejszą Umową.</text:p>
        </text:list-item>
        <text:list-item>
          <text:p text:style-name="P180">Wykonawca obowiązany jest w ciągu 14 dni od dnia, w którym był wykonywany odbiór odpadów przekazać odebrane odpady selektywnie zebrane do właściwej<text:s/>instalacji, natomiast odpady zmieszane zgodnie z przepisami mogą być magazynowane nie dłużej niż 14 dni. Ponadto Wykonawca obowiązany jest na koniec każdego dnia do opróżnienia wszystkich pojazdów z odpadów.</text:p>
        </text:list-item>
        <text:list-item>
          <text:p text:style-name="P181"><text:span text:style-name="T182">Wykonawca obowiązany jest do przekazywania:</text:span><text:span text:style-name="T183"><text:s/></text:span></text:p>
        </text:list-item>
      </text:list>
      <text:list text:style-name="LFO17" text:continue-numbering="true">
        <text:list-item>
          <text:list>
            <text:list-item>
              <text:p text:style-name="P184">zmieszanych odpadów komunalnych, pozostałości po segregowaniu odpadów komunalnych odebranych od właścicieli nieruchomości w ramach umowy do instalacji komunalnej <text:s/>wskazanej w formularzu ofertowym;</text:p>
            </text:list-item>
            <text:list-item>
              <text:p text:style-name="P185"><text:span text:style-name="T186">pozostałych<text:s/></text:span><text:span text:style-name="T187">selektywnie zebranych odpadów komunalnych, w tym b</text:span><text:span text:style-name="T188">ioodpadów bezpośrednio bądź za pośrednictwem innego zbierającego odpady do instalacji odzysku lub unieszkodliwiania odpadów, zgodnie z hierarchią określoną w art. 17 ustawy z dnia 14 grudnia 2012 roku o odpadach.</text:span></text:p>
            </text:list-item>
          </text:list>
        </text:list-item>
      </text:list>
      <text:list text:style-name="LFO16" text:continue-numbering="true">
        <text:list-item>
          <text:p text:style-name="P189">Dopuszcza się przekazywanie<text:s/>niesegregowanych (zmieszanych) odpadów komunalnych za pośrednictwem stacji przeładunkowej, o której mowa w art. 23 ust. 10 ustawy <text:s/>z dnia 14 grudnia 2012 r. o odpadach.<text:s/></text:p>
        </text:list-item>
        <text:list-item>
          <text:p text:style-name="P190">Dopuszcza się przekazywanie niesegregowanych (zmieszanych) odpadów komunalnych do termicznego przekształcania.</text:p>
        </text:list-item>
      </text:list>
      <text:p text:style-name="P191"/>
      <text:p text:style-name="P192"/>
      <text:p text:style-name="P193">Rozdział 7</text:p>
      <text:soft-page-break/>
      <text:p text:style-name="P194">Szczegółowe wymagania stawiane Wykonawcom odbierającym odpady<text:line-break/><text:s/>komunalne od właścicieli nieruchomości</text:p>
      <text:p text:style-name="P195"><text:bookmark-start text:name="_Toc524334501"/></text:p>
      <text:list text:style-name="LFO18" text:continue-numbering="true">
        <text:list-item>
          <text:p text:style-name="P196">Wymagania dotyczące pojazdów:<text:bookmark-end text:name="_Toc524334501"/></text:p>
        </text:list-item>
      </text:list>
      <text:list text:style-name="LFO19" text:continue-numbering="true">
        <text:list-item>
          <text:p text:style-name="P197">Wykonawca zobowiązany jest spełniać wymagania określone w Rozporządzeniu Ministra<text:s/>Środowiska z dnia 7 października 2016 roku w sprawie szczegółowych wymagań dla transportu odpadów (Dz. U. z 2016 roku, poz. 1742).</text:p>
        </text:list-item>
        <text:list-item>
          <text:p text:style-name="P198"><text:span text:style-name="T199">Wykonawca obowiązany jest posiadać pojazdy dostosowane do odbioru pojemników zlokalizowanych w miejscach wskazanych przez Zam</text:span><text:span text:style-name="T200">awiającego, jak również zapewniający odbiór odpadów z miejsc o utrudnionym dojeździe.</text:span></text:p>
        </text:list-item>
        <text:list-item>
          <text:p text:style-name="P201"><text:span text:style-name="T202">Wykonawca obowiązany jest prowadzić odbiór pojazdem czytelnie oznaczonym w widocznym miejscu: nazwą oraz danymi adresowymi przedsiębiorcy odbierającego odpady, numerem je</text:span><text:span text:style-name="T203">go telefonu zgodnie z w Rozporządzeniem Ministra Środowiska z dnia 11 stycznia 2013r.<text:s/></text:span><text:span text:style-name="T204">w sprawie szczegółowych wymagań w zakresie odbierania odpadów komunalnych od właścicieli nieruchomości</text:span><text:span text:style-name="T205">.</text:span></text:p>
        </text:list-item>
        <text:list-item>
          <text:p text:style-name="P206"><text:span text:style-name="T207">Wykonawca winien dysponować lub będzie dysponował, w celu realizac</text:span><text:span text:style-name="T208">ji przedmiotu zamówienia przez cały okres trwania umowy:</text:span></text:p>
        </text:list-item>
      </text:list>
      <text:list text:style-name="LFO20" text:continue-numbering="true">
        <text:list-item>
          <text:p text:style-name="P209"><text:span text:style-name="T210">min. 3 pojazdami (w tym minimum 2 spełniające wymagania normy emisji EURO 5) przystosowanymi do odbierania selektywnie zebranych odpadów i zmieszanych odpadów komunalnych z pojemników o pojemnościach</text:span><text:span text:style-name="T211"><text:s/>wynikających z Regulaminu utrzymania czystości i porządku na terenie Gminy Ozimek,</text:span></text:p>
        </text:list-item>
        <text:list-item>
          <text:p text:style-name="P212"><text:span text:style-name="T213">min. 2 pojazdami (w tym minimum 1 spełniający wymagania normy emisji EURO 5) <text:s/>ciężarowymi bez funkcji kompaktującej do odbioru selektywnie zebranych odpadów w workach (skrz</text:span><text:span text:style-name="T214">yniowy lub wywrotka),</text:span></text:p>
        </text:list-item>
        <text:list-item>
          <text:p text:style-name="P215"><text:span text:style-name="T216">bazą magazynowo - transportową oddaloną od gminy Ozimek do 50 km i spełniającą wymogi<text:s/></text:span><text:span text:style-name="T217">Rozporządzenia Ministra Środowiska z dnia 11 stycznia 2013r.<text:s/></text:span><text:span text:style-name="T218">w sprawie szczegółowych wymagań w zakresie odbierania odpadów komunalnych od właściciel</text:span><text:span text:style-name="T219">i nieruchomości.</text:span><text:span text:style-name="T220"><text:s/></text:span></text:p>
        </text:list-item>
      </text:list>
      <text:list text:style-name="LFO19" text:continue-numbering="true">
        <text:list-item>
          <text:p text:style-name="P221"><text:span text:style-name="T222">Wszystkie pojazdy winny być wyposażone w system monitoringu bazujący na systemie pozycjonowania satelitarnego umożliwiający trwałe zapisywanie, przechowywanie i odczytywanie danych o położeniu pojazdów i miejscach postoju oraz czujniki<text:s/></text:span><text:span text:style-name="T223">zapisujące dane o miejscu wyładunku odpadu i kamery.</text:span></text:p>
        </text:list-item>
      </text:list>
      <text:p text:style-name="P224"><text:bookmark-start text:name="bookmark_65"/><text:bookmark-start text:name="bookmark_69"/><text:bookmark-start text:name="bookmark_78"/><text:bookmark-start text:name="bookmark_10"/><text:bookmark-start text:name="bookmark_85"/><text:bookmark-start text:name="bookmark_86"/><text:bookmark-end text:name="bookmark_65"/><text:bookmark-end text:name="bookmark_69"/><text:bookmark-end text:name="bookmark_78"/><text:bookmark-end text:name="bookmark_10"/><text:bookmark-end text:name="bookmark_85"/><text:bookmark-end text:name="bookmark_86"/></text:p>
      <text:p text:style-name="P225"/>
      <text:p text:style-name="P226"><text:bookmark-start text:name="_Toc524334503"/>2. Inne wymagania stawiane przedsiębiorcy odbierającemu odpady:<text:bookmark-end text:name="_Toc524334503"/></text:p>
      <text:p text:style-name="P227"/>
      <text:list text:style-name="LFO21" text:continue-numbering="true">
        <text:list-item>
          <text:p text:style-name="P228"><text:span text:style-name="T229">Wykonawca wyposaża wszystkie nieruchomości zamieszkałe zabudowy jednorodzinnej położone na terenie Gminy Ozimek w worki do gromadzenia p</text:span><text:span text:style-name="T230">apieru i tektury, w ilości zgodnej z danymi przekazanymi przez Zamawiającego oraz pojemności i kolorystyce zgodnej z Regulaminem utrzymania czystości i porządku terenie Gminy Ozimek przyjętym uchwałą Rady Miejskiej w Ozimku. Wyposażenie wszystkich nierucho</text:span><text:span text:style-name="T231">mości zamieszkałych zabudowy jednorodzinnej w worki ma nastąpić w terminie do dnia 31 grudnia 2020 roku na podstawie przekazanego przez Zamawiającego Wykazu punktów adresowych z informacją o ilości worków przeznaczonych do zbierania papieru i tektury. <text:s text:c="2"/></text:span></text:p>
        </text:list-item>
        <text:list-item>
          <text:p text:style-name="P232">Zamawiający przekaże Wykaz punktów adresowych, o których mowa w pkt 1<text:s/><text:line-break/>w terminie 14 dni od dnia podpisania umowy.</text:p>
        </text:list-item>
        <text:list-item>
          <text:p text:style-name="P233"><text:span text:style-name="T234">Wykonawca organizuje w II i IV kwartale każdego roku kalendarzowego akcyjną zbiórkę mebli i innych odpadów wielkogabarytowych oraz zużytego s</text:span><text:span text:style-name="T235">przętu elektrycznego<text:s/></text:span><text:span text:style-name="T236"><text:line-break/></text:span><text:span text:style-name="T237">i elektronicznego z nieruchomości zamieszkałych, położonych na terenie Gminy Ozimek.<text:s/></text:span></text:p>
        </text:list-item>
        <text:list-item>
          <text:p text:style-name="P238">Wykonawca zobowiązany jest do dotarcia do każdej nieruchomości, położonej na terenie Gminy Ozimek, w terminie określonym w harmonogramie zgodnie ze<text:s/>szczegółowym wykazem adresów udostępnionym przez Zamawiającego.<text:s/></text:p>
        </text:list-item>
        <text:list-item>
          <text:p text:style-name="P239">Bezwzględnie zakazuje się Wykonawcy:</text:p>
        </text:list-item>
      </text:list>
      <text:list text:style-name="LFO22" text:continue-numbering="true">
        <text:list-item>
          <text:p text:style-name="P240">mieszania selektywnie zebranych <text:s/>odpadów <text:s/>komunalnych <text:s/>ze <text:s/>zmieszanymi odpadami komunalnymi odebranymi od właścicieli nieruchomości,<text:s/></text:p>
        </text:list-item>
        <text:list-item>
          <text:p text:style-name="P241">mieszania selektywnie zebranych odpadów komunalnych różnych frakcji ze sobą,</text:p>
        </text:list-item>
        <text:list-item>
          <text:p text:style-name="P242">mieszania odpadów komunalnych odebranych z terenu Gminy Ozimek z odpadami odebranymi z terenu innej gminy.</text:p>
        </text:list-item>
      </text:list>
      <text:p text:style-name="P243"/>
      <text:list text:style-name="LFO21" text:continue-numbering="true">
        <text:list-item>
          <text:p text:style-name="P244">W przypadku nieterminowego odbioru odpadów komunalnych w zabudowie wielorodzinnej Wykonawca<text:s/>zobowiązany jest do odbioru odpadów komunalnych leżących luzem obok zapełnionych pojemników.</text:p>
        </text:list-item>
      </text:list>
      <text:p text:style-name="P245"/>
      <text:list text:style-name="LFO21" text:continue-numbering="true">
        <text:list-item>
          <text:p text:style-name="P246"><text:span text:style-name="T247">Wykonawca zobowiązany jest do usuwania nielegalnych miejsc składowania odpadów komunalnych w ilości 30 Mg/rok, wskazanych przez Zamawiającego</text:span><text:span text:style-name="T248">.<text:s/></text:span><text:span text:style-name="T249">Zadaniem Wykonawcy</text:span><text:span text:style-name="T250"><text:s/>będzie ich uporządkowanie w terminie uzgodnionym z Zamawiającym. Miejscami takimi mogą być odpady zalegające wzdłuż dróg, rowów komunalnych. Zebrane odpady mogą stanowić zarówno zmieszane odpady komunalne, jak i np. gruz czy opony.</text:span></text:p>
        </text:list-item>
        <text:list-item>
          <text:p text:style-name="P251">Wykonawca zobowiązany jest zapewnić interwencyjny odbiór odpadów komunalnych w przypadku braku odbioru odpadów w terminie wynikającym z harmonogramu odbioru odpadów z przyczyny zależnej od Wykonawcy.</text:p>
        </text:list-item>
        <text:list-item>
          <text:p text:style-name="P252">Interwencyjny odbiór odpadów zostanie zrealizowany niezwłocznie tego samego dnia lub w terminie uzgodnionym z Zamawiającym.<text:s/></text:p>
        </text:list-item>
        <text:list-item>
          <text:p text:style-name="P253">Wykonawca zobowiązany jest do realizacji usługi odbioru odpadów komunalnych również w przypadku długotrwałego, utrudnionego dostępu do miejsc ustawienia pojemników (poprzez utrudniony dostęp rozumie się przede<text:s/>wszystkim: złe warunki atmosferyczne, remonty dróg, objazdy) w szczególności poprzez przetaczanie pojemników do pojazdu specjalistycznego w przypadku, gdy przetaczanie i rozładunek pojemnika nie narusza przepisów BHP, nie naraża zdrowia pracowników Wykonawcy, nie powoduje powstania szkody materialnej. W przypadku, gdy zachodzi któraś z wymienionych powyżej okoliczności Wykonawca jest zobowiązany niezwłocznie, lecz nie później niż do końca dnia, każdorazowo zgłaszać Zamawiającemu wszelkie nieprawidłowości związane ze świadczeniem usługi odbioru odpadów komunalnych. Informacja taka powinna zawierać: adres nieruchomości, zdjęcia w postaci cyfrowej opatrzone datą i godziną wykonania, zdjęcia muszą zostać wykonane w taki sposób, aby nie budząc wątpliwości pozwalały na przypisanie konkretnej nieruchomości. Informacje Wykonawca może przekazać Zamawiającemu drogą elektroniczną.<text:s/></text:p>
        </text:list-item>
        <text:list-item>
          <text:p text:style-name="P254"><text:span text:style-name="T255">Wykonawca składając wyjaśnienia dotyczące przyjętych przez Zamawiającego reklamacji, obowiązany jest w terminie 7 dni do udzielenia<text:s/></text:span><text:span text:style-name="T256">niezbędnych wyjaśnień i/lub wskazać w jakim terminie podejmie czynności w celu usunięcia powstałych niezgodności. Wykonawca w wyjaśnieniach wskazuje ponadto osoby odpowiedzialne za nadzór nad realizacją tych czynności w podanym przez Wykonawcę terminie. <text:s text:c="2"/></text:span></text:p>
        </text:list-item>
        <text:list-item>
          <text:p text:style-name="P257">Wykonawca zobowiązany jest do bieżącej aktualizacji informacji zawartych w Wykazie punktów adresowych w swoim systemie informatycznym, które obejmować będą: zmiany wynikające z dodania nowych nieruchomości oddanych do użytkowania po terminie przekazania przez Zamawiającego Wykonawcy tegoż wykazu, nieruchomości, na których wystąpiła zmiana pojemników np. w związku ze zmianą właściciela. Wykonawcy nie przysługuje żadne dodatkowe wynagrodzenie z tytułu aktualizacji danych dotyczących zmian przekazywanych przez Zamawiającego.</text:p>
        </text:list-item>
        <text:list-item>
          <text:p text:style-name="P258"><text:s/>Wykonawca jest zobowiązany do realizacji przedmiotu zamówienia w pełnym zakresie<text:s/><text:line-break/>i z uwzględnieniem wymogów określonych w projekcie umowy – wg załącznika nr 3 do SIWZ.<text:s/>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 style:font-name-complex="Times New Roman" style:text-line-through-type="none" style:letter-kerning="true"/>
    </style:style>
    <style:style style:name="WW_CharLFO17LVL7" style:family="text">
      <style:text-properties style:use-window-font-color="true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8409in" text:min-label-width="0.4347in" text:list-level-position-and-space-mode="label-alignment">
          <style:list-level-label-alignment text:label-followed-by="listtab" fo:margin-left="2.2756in" fo:text-indent="-0.4347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1.4472in" text:min-label-width="0.4347in" text:list-level-position-and-space-mode="label-alignment">
          <style:list-level-label-alignment text:label-followed-by="listtab" fo:margin-left="1.8819in" fo:text-indent="-0.434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IwonaR</dc:creator>
    <meta:creation-date>2020-09-11T05:40:00Z</meta:creation-date>
    <dc:date>2020-10-21T11:51:00Z</dc:date>
    <meta:print-date>2020-07-30T11:38:00Z</meta:print-date>
    <meta:template xlink:href="Normal" xlink:type="simple"/>
    <meta:editing-cycles>4</meta:editing-cycles>
    <meta:editing-duration>PT540S</meta:editing-duration>
    <meta:document-statistic meta:page-count="7" meta:paragraph-count="44" meta:word-count="3160" meta:character-count="22077" meta:row-count="158" meta:non-whitespace-character-count="18961"/>
  </office:meta>
</office:document-meta>
</file>