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ArialNarrow-Bold" svg:font-family="ArialNarrow-Bold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font-weight="bold" officeooo:rsid="000f4e5b" officeooo:paragraph-rsid="000f4e5b" style:font-size-asian="12pt" style:font-weight-asian="bold" style:font-size-complex="12pt" style:font-weight-complex="bold"/>
    </style:style>
    <style:style style:name="P3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82cm"/>
          <style:tab-stop style:position="2.54cm"/>
        </style:tab-stops>
      </style:paragraph-properties>
      <style:text-properties fo:font-variant="normal" fo:text-transform="none" fo:color="#000000" style:font-name="Times New Roman" fo:font-size="12pt" fo:language="pl" fo:country="PL" fo:font-style="normal" style:text-underline-style="none" fo:font-weight="bold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4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82cm"/>
          <style:tab-stop style:position="2.54cm"/>
        </style:tab-stops>
      </style:paragraph-properties>
      <style:text-properties fo:font-variant="normal" fo:text-transform="none" fo:color="#000000" style:font-name="Times New Roman" fo:font-size="12pt" fo:language="pl" fo:country="PL" fo:font-style="normal" style:text-underline-style="none" fo:font-weight="bold" officeooo:paragraph-rsid="000d6e99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5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fo:color="#000000" style:font-name="Times New Roman" fo:font-size="12pt" fo:language="pl" fo:country="PL" fo:font-style="normal" style:text-underline-style="none" fo:font-weight="bold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6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11cm"/>
        </style:tab-stops>
      </style:paragraph-properties>
      <style:text-properties fo:font-variant="normal" fo:text-transform="none" fo:color="#000000" style:font-name="Times New Roman" fo:font-size="12pt" fo:language="pl" fo:country="PL" fo:font-style="normal" style:text-underline-style="none" fo:font-weight="bold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7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fo:color="#000000" style:font-name="Times New Roman" fo:font-size="12pt" fo:language="pl" fo:country="PL" fo:font-style="normal" style:text-underline-style="none" fo:font-weight="bold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variant="normal" fo:text-transform="none" fo:color="#000000" style:font-name="Times New Roman" fo:font-size="12pt" fo:language="pl" fo:country="PL" fo:font-style="normal" style:text-underline-style="none" fo:font-weight="bold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9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variant="normal" fo:text-transform="none" fo:color="#000000" style:font-name="Times New Roman" fo:font-size="12pt" fo:language="pl" fo:country="PL" fo:font-style="normal" style:text-underline-style="none" fo:font-weight="bold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0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fo:color="#000000" style:font-name="Times New Roman" fo:font-size="12pt" fo:language="pl" fo:country="PL" fo:font-style="normal" style:text-underline-style="none" fo:font-weight="bold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1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variant="normal" fo:text-transform="none" fo:color="#000000" style:font-name="Times New Roman" fo:font-size="12pt" fo:language="pl" fo:country="PL" fo:font-style="normal" style:text-underline-style="none" fo:font-weight="bold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2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93cm"/>
        </style:tab-stops>
      </style:paragraph-properties>
      <style:text-properties fo:font-variant="normal" fo:text-transform="none" fo:color="#000000" style:font-name="Times New Roman" fo:font-size="12pt" fo:language="pl" fo:country="PL" fo:font-style="normal" style:text-underline-style="none" fo:font-weight="bold" officeooo:rsid="000df555" officeooo:paragraph-rsid="000df555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82cm"/>
          <style:tab-stop style:position="2.54cm"/>
        </style:tab-stops>
      </style:paragraph-properties>
      <style:text-properties fo:font-variant="normal" fo:text-transform="none" fo:color="#000000" style:font-name="Times New Roman" fo:font-size="12pt" fo:language="pl" fo:country="PL" fo:font-style="normal" style:text-underline-style="none" fo:font-weight="normal" fo:background-color="#ffffff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variant="normal" fo:text-transform="none" fo:color="#000000" style:font-name="Times New Roman" fo:font-size="12pt" fo:language="pl" fo:country="PL" fo:font-style="normal" style:text-underline-style="none" fo:font-weight="normal" fo:background-color="#ffffff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5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3pt" fo:font-weight="bold" officeooo:rsid="000f4e5b" officeooo:paragraph-rsid="000f4e5b" style:font-size-asian="13pt" style:font-weight-asian="bold" style:font-size-complex="13pt" style:font-weight-complex="bold"/>
    </style:style>
    <style:style style:name="P16" style:family="paragraph" style:parent-style-name="Standard" style:list-style-name="WW8Num15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text-position="0% 100%" style:font-name="Times New Roman" fo:font-size="12pt" fo:language="pl" fo:country="PL" fo:font-style="normal" style:text-underline-style="none" fo:font-weight="normal" fo:background-color="#ffffff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text-position="0% 100%" style:font-name="Times New Roman" fo:font-size="12pt" fo:language="pl" fo:country="PL" fo:font-style="normal" style:text-underline-style="none" fo:font-weight="bold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8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82cm"/>
          <style:tab-stop style:position="2.54cm"/>
        </style:tab-stops>
      </style:paragraph-properties>
      <style:text-properties fo:font-variant="normal" fo:text-transform="none" fo:color="#000000" style:text-position="0% 100%" style:font-name="Times New Roman" fo:font-size="12pt" fo:language="pl" fo:country="PL" fo:font-style="normal" style:text-underline-style="none" fo:font-weight="bold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9" style:family="paragraph" style:parent-style-name="Standard" style:list-style-name="L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variant="normal" fo:text-transform="none" fo:color="#000000" style:text-position="0% 100%" style:font-name="Times New Roman" fo:font-size="12pt" fo:language="pl" fo:country="PL" fo:font-style="normal" style:text-underline-style="none" fo:font-weight="bold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20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82cm"/>
          <style:tab-stop style:position="2.54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 style:list-style-name="WW8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82cm"/>
          <style:tab-stop style:position="2.54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fo:background-color="#ffffff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2" style:family="paragraph" style:parent-style-name="Standard" style:list-style-name="WW8Num7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paragraph-rsid="000d6e99" fo:background-color="#ffffff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23" style:family="paragraph" style:parent-style-name="Standard" style:list-style-name="WW8Num7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5" style:family="paragraph" style:parent-style-name="Standard" style:list-style-name="WW8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58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font-variant="small-caps" fo:color="#000000" style:font-name="Times New Roman" fo:font-size="12pt" fo:font-weight="bold" officeooo:rsid="000f4e5b" style:font-size-asian="12pt" style:font-weight-asian="bold" style:font-size-complex="12pt" style:font-weight-complex="bold"/>
    </style:style>
    <style:style style:name="P30" style:family="paragraph" style:parent-style-name="Tekst_20_podstawowy_20_2" style:list-style-name="WW8Num6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9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1" style:family="paragraph" style:parent-style-name="Tekst_20_podstawowy_20_2" style:list-style-name="WW8Num6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93cm"/>
        </style:tab-stops>
      </style:paragraph-properties>
      <style:text-properties style:font-name="Times New Roman" fo:font-size="12pt" officeooo:paragraph-rsid="000cab5c" style:font-size-asian="12pt" style:font-size-complex="12pt"/>
    </style:style>
    <style:style style:name="P32" style:family="paragraph" style:parent-style-name="Tekst_20_podstawowy_20_2" style:list-style-name="WW8Num6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411cm"/>
        </style:tab-stops>
      </style:paragraph-properties>
      <style:text-properties style:font-name="Times New Roman" fo:font-size="12pt" officeooo:paragraph-rsid="000cab5c" style:font-size-asian="12pt" style:font-size-complex="12pt"/>
    </style:style>
    <style:style style:name="T1" style:family="text">
      <style:text-properties fo:font-variant="normal" fo:text-transform="none" fo:language="pl" fo:country="PL" fo:font-style="normal" style:text-underline-style="none" fo:font-weight="normal" fo:background-color="#ffffff" loext:char-shading-value="0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language="pl" fo:country="PL" fo:font-style="normal" style:text-underline-style="none" fo:font-weight="normal" style:letter-kerning="true" fo:background-color="#ffffff" loext:char-shading-value="0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anguage="pl" fo:country="PL" fo:font-style="normal" style:text-underline-style="none" fo:font-weight="bold" fo:background-color="#ffffff" loext:char-shading-value="0" style:font-name-asian="Tahoma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position="0% 100%" style:font-name="Times New Roman" fo:font-size="12pt" fo:language="pl" fo:country="PL" fo:font-style="normal" style:text-underline-style="none" fo:font-weight="normal" style:letter-kerning="true" fo:background-color="#ffffff" loext:char-shading-value="0" style:font-name-asian="ArialNarrow-Bold" style:font-size-asian="12pt" style:language-asian="zxx" style:country-asian="none" style:font-style-asian="normal" style:font-weight-asian="normal" style:font-name-complex="ArialNarrow-Bold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officeooo:rsid="000cab5c"/>
    </style:style>
    <style:style style:name="T7" style:family="text">
      <style:text-properties officeooo:rsid="000cab5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f4e5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list xml:id="list9062698234793966769" text:style-name="WW8Num5">
        <text:list-header>
          <text:p text:style-name="P15">Orzeczenie o stanie technicznym </text:p>
          <text:p text:style-name="P15">budynku żłobka przy ul. Księdza Kałuży 15 w Ozimku </text:p>
          <text:p text:style-name="P2"/>
        </text:list-header>
        <text:list-item>
          <text:p text:style-name="P1">Podstawa opracowania</text:p>
        </text:list-item>
      </text:list>
      <text:list xml:id="list6360801479740585655" text:style-name="WW8Num6">
        <text:list-item>
          <text:p text:style-name="P30">Umowa z Inwestorem</text:p>
        </text:list-item>
        <text:list-item>
          <text:p text:style-name="P30">Inwentaryzacja budowlana oraz analiza makroskopowa obiektu</text:p>
        </text:list-item>
        <text:list-item>
          <text:p text:style-name="P31"><text:span text:style-name="T5">Prawo budowlane – tekst jednolity : </text:span>Dz. U. z 2017 r. poz. 1332 , 1529.</text:p>
        </text:list-item>
        <text:list-item>
          <text:p text:style-name="P32"><text:span text:style-name="T5">Rozporządzenie Ministra Infrastruktury z 12.04.2002 w sprawie warunków technicznych <text:tab/>jakim powinny odpowiadać budynki i ich usytuowanie </text:span><text:span text:style-name="T6">(</text:span><text:span text:style-name="T5"> </text:span>Załącznik do obwieszczenia <text:tab/>Ministra Infrastruktury <text:s/><text:span text:style-name="T7">i <text:s/></text:span>Rozwoju z dnia 17 lipca 2015 r. (poz. 1422) </text:p>
        </text:list-item>
        <text:list-item>
          <text:p text:style-name="P32"><text:span text:style-name="T5">Rozporządzenie Ministra Spraw Wewnętrznych i Administracji z dnia 21 kwietnia 2006 <text:tab/>roku w sprawie ochrony przeciwpożarowej budynków, innych obiektów budowlanych i <text:tab/>terenów. (</text:span>Dz.U. 2010 nr 109 poz. 719<text:span text:style-name="T5">)</text:span></text:p>
        </text:list-item>
      </text:list>
      <text:list xml:id="list7755991392500658360" text:style-name="WW8Num7">
        <text:list-item>
          <text:p text:style-name="P20">PN-82/B-02000 „Obciążenia budowli. Zasady ustalania wartości”</text:p>
        </text:list-item>
        <text:list-item>
          <text:p text:style-name="P21">PN-82/B-20001 „Obciążenia budowli. Obciążenia stałe”</text:p>
        </text:list-item>
        <text:list-item>
          <text:p text:style-name="P21">PN-82/B-02003 „Obciążenia budowli. Obciążenia zmienne technologiczne. Podstawowe <text:tab/>obciążenia technologiczne i montażowe”</text:p>
        </text:list-item>
        <text:list-item>
          <text:p text:style-name="P21">PN-90/B-03200 „Konstrukcje stalowe. Obliczenia statyczne i projektowanie”</text:p>
        </text:list-item>
        <text:list-item>
          <text:p text:style-name="P21">PN-B-03002:2007 „Konstrukcje murowe. Projektowanie i obliczanie”</text:p>
          <text:p text:style-name="P23"><text:span text:style-name="T8">Uwaga: </text:span>Oględziny i badania były prowadzone metodą makroskopową. </text:p>
          <text:p text:style-name="P22"/>
        </text:list-item>
      </text:list>
      <text:list xml:id="list123308656872138" text:continue-list="list9062698234793966769" text:style-name="WW8Num5">
        <text:list-item>
          <text:p text:style-name="P4">Cel i zakres przedmiotowego opracowania</text:p>
        </text:list-item>
      </text:list>
      <text:p text:style-name="P13"><text:s/><text:tab/>Celem niniejszego opracowania jest orzeczenie stanu technicznego budynku żłobka <text:tab/>położonego w Ozimku przy ulicy Księdza<text:span text:style-name="T7"> Kałuży </text:span>15 w Ozimku.</text:p>
      <text:p text:style-name="P13"/>
      <text:list xml:id="list123308461449381" text:continue-numbering="true" text:style-name="WW8Num5">
        <text:list-item>
          <text:p text:style-name="P3">Opis stanu istniejącego</text:p>
          <text:list>
            <text:list-item>
              <text:p text:style-name="P9">Ogólny opis obiektu</text:p>
            </text:list-item>
          </text:list>
        </text:list-item>
      </text:list>
      <text:p text:style-name="P27"><text:s/><text:tab/>Przedmiotowy istniejący budynek wykonany został w technologii tradycyjnej o <text:tab/>podłużnym <text:tab/>układzie ścian nośnych. Budynek <text:s/>2-kondygnacyjny. Stropodach <text:tab/>wentylowany wykonany z płyt korytkowych opartych na ściankach ażurowych <text:tab/>wymurowanych na płytach<text:tab/>kanałowych o gr. 24cm. Ściany nośne zewnętrzne i <text:tab/>wewnętrzne kondygnacji nadziemnych <text:s/>wykonane z cegły.</text:p>
      <text:p text:style-name="P27"/>
      <text:list xml:id="list123308571278324" text:continue-numbering="true" text:style-name="WW8Num5">
        <text:list-item>
          <text:list>
            <text:list-item>
              <text:p text:style-name="P7"><text:s text:c="2"/>Elementy konstrukcyjne</text:p>
              <text:p text:style-name="P5"/>
              <text:list>
                <text:list-item>
                  <text:p text:style-name="P12"><text:s text:c="2"/>Posadowienie budynku i warunki geotechniczne <text:span text:style-name="T9">– nie przeprowadzono badań <text:tab/> <text:tab/> <text:s/>geologicznych ze względu na charakter inwestycji</text:span></text:p>
                </text:list-item>
                <text:list-item>
                  <text:p text:style-name="P6">Ściany</text:p>
                </text:list-item>
              </text:list>
            </text:list-item>
          </text:list>
        </text:list-item>
      </text:list>
      <text:p text:style-name="P24"><text:span text:style-name="T1"><text:s/><text:tab/>Ściany nośne budynku wykonane zostały w technologi tradycyjnej o grubości <text:tab/>całkowitej: ściany zewnętrzne 540mm, wewnętrzne 280mm. W trakcie <text:tab/>prowadzonej <text:tab/>makroskopowej oceny stwierdza się, że ściana jest w dobrym stanie technicznym. <text:tab/>Na powierzchni ścian nie stwierdzono pęknięć ani zarysowań mogących świadczyć o <text:tab/>nadmiernym przeciążeniu lub nierównym osiadaniu fundamentu.</text:span></text:p>
      <text:list xml:id="list123309714959081" text:continue-numbering="true" text:style-name="WW8Num5">
        <text:list-item>
          <text:list>
            <text:list-item>
              <text:list>
                <text:list-item>
                  <text:p text:style-name="P7">Stropy</text:p>
                </text:list-item>
              </text:list>
            </text:list-item>
          </text:list>
        </text:list-item>
      </text:list>
      <text:p text:style-name="P14"><text:tab/>Stropy w przedmiotowym budynku wykonane z płyt kanałowych gr. 24cm. W <text:tab/>trakcie <text:tab/>prowadzonej makroskopowej oceny konstrukcyjnych elementów <text:s/>stwierdzono że <text:tab/>strop jest w dobrym stanie technicznym, na podniebieniu stropu nie stwierdzono <text:tab/>żadnych pęknięć ani zarysowań. Ugięcia stropu nie przekraczają normatywnych.</text:p>
      <text:list xml:id="list123309515430630" text:continue-numbering="true" text:style-name="WW8Num5">
        <text:list-item>
          <text:list>
            <text:list-item>
              <text:list>
                <text:list-item>
                  <text:p text:style-name="P9">Nadproża</text:p>
                </text:list-item>
              </text:list>
            </text:list-item>
          </text:list>
        </text:list-item>
      </text:list>
      <text:p text:style-name="P8"><text:soft-page-break/><text:tab/><text:span text:style-name="T9">Nadproża w dobrym stanie technicznym, nie stwierdzono pęknięć ani zarysowań <text:tab/>świadczących o ich przeciążeniu. Ugięcia nadproży nie przekraczają ugięć <text:tab/>normatywnych. <text:s text:c="165"/></text:span></text:p>
      <text:list xml:id="list123309892596568" text:continue-numbering="true" text:style-name="WW8Num5">
        <text:list-item>
          <text:list>
            <text:list-item>
              <text:list>
                <text:list-item>
                  <text:p text:style-name="P25"><text:span text:style-name="T3">Klatki schodowe<text:tab/> <text:line-break/><text:tab/></text:span><text:span text:style-name="T2">W obiekcie znajdują się klatki schodowe wykonane w konstrukcji monolitycznej <text:tab/>żelbetowej. W trakcie prowadzenia oględzin stanu technicznego na powierzchni płyt <text:tab/>biegowych, spoczników i podestów nie stwierdzono żadnych pęknięć i zarysowań <text:tab/>mogących świadczyć o ich przeciążeniu, stwierdzić należy, że konstrukcyjne elementy <text:tab/>klatek schodowych znajdują się w dobrym stanie technicznym. </text:span></text:p>
                </text:list-item>
              </text:list>
            </text:list-item>
          </text:list>
        </text:list-item>
      </text:list>
      <text:list xml:id="list896392095905383720" text:style-name="WW8Num15">
        <text:list-item>
          <text:list>
            <text:list-header>
              <text:p text:style-name="P16"/>
            </text:list-header>
          </text:list>
        </text:list-item>
      </text:list>
      <text:list xml:id="list123309573186505" text:continue-list="list123309892596568" text:style-name="WW8Num5">
        <text:list-item>
          <text:p text:style-name="P18">Wnioski i zalecenia</text:p>
        </text:list-item>
      </text:list>
      <text:p text:style-name="P28"><text:span text:style-name="T4"><text:tab/>Przedmiotowy budynek w granicach opracowania orzeczenia, to jest części budynku <text:tab/>użytkowanego przez Żłobek w Ozimku, znajduje się w dobrym stanie technicznym. <text:tab/>Główne elementy konstrukcji nośnej takie jak ściany, stropy, nadproża nie wykazują <text:tab/>nadmiernych rys i pęknięć, oraz ugięć mogących świadczyć o zagrożeniu użytkowania. <text:tab/>Powyższe wnioski zostały podjęte na podstawie badań makroskopowych obiektu w <text:tab/>trakcie jego użytkowania. Odstąpiono od wykonania obliczeń wymiarowania <text:tab/>sprawdzającego ze względu na fakt, że prowadzone prace nie spowodują zmiany układu <text:tab/>statycznego konstrukcji, ani nadmiernego przyrostu obciążeń w obiekcie. Biorąc <text:tab/>powyższe pod uwagę stwierdza się, że obiekt w granicach zamierzenia nadaje się do <text:tab/>przeprowadzenia zamierzonych robót. </text:span></text:p>
      <text:p text:style-name="P17"/>
      <text:p text:style-name="P17"/>
      <text:p text:style-name="P17"/>
      <text:list xml:id="list2814031434749550435" text:style-name="L2">
        <text:list-header>
          <text:p text:style-name="P26"><text:s text:c="59"/><text:tab/><text:tab/> <text:s text:c="12"/>Opracował:</text:p>
          <text:p text:style-name="P26"/>
          <text:p text:style-name="P26"/>
          <text:p text:style-name="P19"><text:s text:c="79"/>inż. Michał Palusiński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sans-serif" svg:font-family="sans-serif"/>
    <style:font-face style:name="Courier New" svg:font-family="'Courier New'" style:font-family-generic="modern"/>
    <style:font-face style:name="ArialNarrow-Bold" svg:font-family="ArialNarrow-Bold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List_20_Paragraph" style:display-name="List Paragraph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DejaVu Sans Condensed" fo:font-family="'DejaVu Sans Condensed'" style:font-family-generic="swiss" style:font-pitch="variable" fo:font-weight="bold" style:font-weight-asian="bold" style:font-weight-complex="bold"/>
    </style:style>
    <style:style style:name="WW8Num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charset="x-symbol" fo:font-size="8pt" style:font-size-asian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1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05cm"/>
        </style:list-level-properties>
      </text:list-level-style-number>
      <text:list-level-style-number text:level="3" text:style-name="WW8Num5z0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1.9cm" fo:margin-left="2.54cm"/>
        </style:list-level-properties>
      </text:list-level-style-number>
      <text:list-level-style-number text:level="4" text:style-name="WW8Num5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5" text:style-name="WW8Num5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54cm" fo:text-indent="-1.196cm" fo:margin-left="3.136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cm" fo:text-indent="-0.635cm" fo:margin-left="3.17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3.575cm" fo:text-indent="-0.4cm" fo:margin-left="3.676cm"/>
        </style:list-level-properties>
        <style:text-properties style:font-name="Symbol1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1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0-12-03T12:17:03.76</meta:creation-date>
    <dc:date>2017-12-15T12:32:43.281000000</dc:date>
    <meta:editing-duration>PT7H27M27S</meta:editing-duration>
    <meta:editing-cycles>23</meta:editing-cycles>
    <meta:generator>LibreOffice/4.4.0.3$Windows_x86 LibreOffice_project/de093506bcdc5fafd9023ee680b8c60e3e0645d7</meta:generator>
    <meta:print-date>2017-12-15T12:25:31.484000000</meta:print-date>
    <meta:printed-by>a a</meta:printed-by>
    <dc:creator>a a</dc:creator>
    <meta:document-statistic meta:table-count="0" meta:image-count="0" meta:object-count="0" meta:page-count="2" meta:paragraph-count="36" meta:word-count="521" meta:character-count="4332" meta:non-whitespace-character-count="3460"/>
  </office:meta>
</office:document-meta>
</file>